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12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0.7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83caff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83caff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18cm solid #000000" fo:background-color="#83caff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use-window-font-color="true" style:text-outline="false" style:text-line-through-style="none" style:font-name="Arial" fo:font-size="14pt" fo:language="de" fo:country="CH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25" style:family="table-cell" style:parent-style-name="Default" style:data-style-name="N37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18cm solid #000000" fo:border-right="none" fo:border-top="0.018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18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3"/>
      <style:map style:condition="cell-content-is-between(21,50)" style:apply-style-name="Beobachtung" style:base-cell-address="Tabelle1.B3"/>
      <style:map style:condition="cell-content()&lt;50" style:apply-style-name="OK" style:base-cell-address="Tabelle1.B3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"/>
      <style:map style:condition="cell-content-is-between(5,15)" style:apply-style-name="Beobachtung" style:base-cell-address="Tabelle1.B5"/>
      <style:map style:condition="cell-content()&gt;15" style:apply-style-name="OK" style:base-cell-address="Tabelle1.B5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Defaul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tyle:base-cell-address="Tabelle1.B10"/>
      <style:map style:condition="cell-content-is-between(2,5)" style:apply-style-name="Beobachtung" style:base-cell-address="Tabelle1.B10"/>
      <style:map style:condition="cell-content()&gt;5" style:apply-style-name="OK" style:base-cell-address="Tabelle1.B10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0" style:apply-style-name="Defaul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tyle:base-cell-address="Tabelle1.B10"/>
      <style:map style:condition="cell-content-is-between(50,100)" style:apply-style-name="Beobachtung" style:base-cell-address="Tabelle1.B10"/>
      <style:map style:condition="cell-content()&gt;100" style:apply-style-name="OK" style:base-cell-address="Tabelle1.B10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Defaul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tyle:base-cell-address="Tabelle1.B11"/>
      <style:map style:condition="cell-content-is-between(20,55)" style:apply-style-name="Beobachtung" style:base-cell-address="Tabelle1.B11"/>
      <style:map style:condition="cell-content()&gt;50" style:apply-style-name="OK" style:base-cell-address="Tabelle1.B11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1"/>
      <style:map style:condition="cell-content-is-between(1,3)" style:apply-style-name="Beobachtung" style:base-cell-address="Tabelle1.B11"/>
      <style:map style:condition="cell-content()&gt;3" style:apply-style-name="OK" style:base-cell-address="Tabelle1.B11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2"/>
      <style:map style:condition="cell-content()=1" style:apply-style-name="Beobachtung" style:base-cell-address="Tabelle1.B12"/>
      <style:map style:condition="cell-content()&gt;1" style:apply-style-name="OK" style:base-cell-address="Tabelle1.B12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2"/>
      <style:map style:condition="cell-content()=1" style:apply-style-name="Beobachtung" style:base-cell-address="Tabelle1.B12"/>
      <style:map style:condition="cell-content()&gt;1" style:apply-style-name="OK" style:base-cell-address="Tabelle1.B12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1" style:apply-style-name="Alarm" style:base-cell-address="Tabelle1.B14"/>
      <style:map style:condition="cell-content-is-between(2,3)" style:apply-style-name="Beobachtung" style:base-cell-address="Tabelle1.B14"/>
      <style:map style:condition="cell-content()&gt;3" style:apply-style-name="OK" style:base-cell-address="Tabelle1.B14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6"/>
      <style:map style:condition="cell-content-is-between(0,3)" style:apply-style-name="Beobachtung" style:base-cell-address="Tabelle1.B16"/>
      <style:map style:condition="cell-content()&gt;3" style:apply-style-name="OK" style:base-cell-address="Tabelle1.B16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Beobachtung" style:base-cell-address="Tabelle1.B18"/>
      <style:map style:condition="cell-content()&gt;0" style:apply-style-name="OK" style:base-cell-address="Tabelle1.B18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1"/>
      <style:map style:condition="cell-content-is-between(1,2)" style:apply-style-name="Beobachtung" style:base-cell-address="Tabelle1.B21"/>
      <style:map style:condition="cell-content()&gt;3" style:apply-style-name="OK" style:base-cell-address="Tabelle1.B21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8"/>
      <style:map style:condition="cell-content-is-between(1,2)" style:apply-style-name="Beobachtung" style:base-cell-address="Tabelle1.B18"/>
      <style:map style:condition="cell-content()&gt;2" style:apply-style-name="OK" style:base-cell-address="Tabelle1.B18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"/>
      <style:map style:condition="cell-content-is-between(1,3)" style:apply-style-name="Beobachtung" style:base-cell-address="Tabelle1.B19"/>
      <style:map style:condition="cell-content()&gt;3" style:apply-style-name="OK" style:base-cell-address="Tabelle1.B19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20"/>
      <style:map style:condition="cell-content-is-between(20,50)" style:apply-style-name="Beobachtung" style:base-cell-address="Tabelle1.B20"/>
      <style:map style:condition="cell-content()&gt;50" style:apply-style-name="OK" style:base-cell-address="Tabelle1.B20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20"/>
      <style:map style:condition="cell-content-is-between(20,50)" style:apply-style-name="Beobachtung" style:base-cell-address="Tabelle1.B20"/>
      <style:map style:condition="cell-content()&gt;50" style:apply-style-name="OK" style:base-cell-address="Tabelle1.B20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22"/>
      <style:map style:condition="cell-content-is-between(2,5)" style:apply-style-name="Beobachtung" style:base-cell-address="Tabelle1.B22"/>
      <style:map style:condition="cell-content()&gt;5" style:apply-style-name="OK" style:base-cell-address="Tabelle1.B22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24"/>
      <style:map style:condition="cell-content-is-between(10,20)" style:apply-style-name="Beobachtung" style:base-cell-address="Tabelle1.B24"/>
      <style:map style:condition="cell-content()&gt;20" style:apply-style-name="OK" style:base-cell-address="Tabelle1.B24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25"/>
      <style:map style:condition="cell-content-is-between(2,4)" style:apply-style-name="Beobachtung" style:base-cell-address="Tabelle1.B25"/>
      <style:map style:condition="cell-content()&gt;5" style:apply-style-name="OK" style:base-cell-address="Tabelle1.B25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1"/>
      <style:map style:condition="cell-content-is-between(1,3)" style:apply-style-name="Beobachtung" style:base-cell-address="Tabelle1.B11"/>
      <style:map style:condition="cell-content()&gt;3" style:apply-style-name="OK" style:base-cell-address="Tabelle1.B11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" style:apply-style-name="Alarm" style:base-cell-address="Tabelle1.B27"/>
      <style:map style:condition="cell-content-is-between(3,4)" style:apply-style-name="Beobachtung" style:base-cell-address="Tabelle1.B27"/>
      <style:map style:condition="cell-content()&gt;4" style:apply-style-name="OK" style:base-cell-address="Tabelle1.B27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" style:apply-style-name="Alarm" style:base-cell-address="Tabelle1.B27"/>
      <style:map style:condition="cell-content-is-between(3,4)" style:apply-style-name="Beobachtung" style:base-cell-address="Tabelle1.B27"/>
      <style:map style:condition="cell-content()&gt;4" style:apply-style-name="OK" style:base-cell-address="Tabelle1.B27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116"/>
      <style:map style:condition="cell-content-is-between(1,2)" style:apply-style-name="Beobachtung" style:base-cell-address="Tabelle1.B116"/>
      <style:map style:condition="cell-content()&gt;2" style:apply-style-name="OK" style:base-cell-address="Tabelle1.B116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2"/>
      <style:map style:condition="cell-content()=1" style:apply-style-name="Beobachtung" style:base-cell-address="Tabelle1.B12"/>
      <style:map style:condition="cell-content()&gt;1" style:apply-style-name="OK" style:base-cell-address="Tabelle1.B12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2"/>
      <style:map style:condition="cell-content()=1" style:apply-style-name="Beobachtung" style:base-cell-address="Tabelle1.B12"/>
      <style:map style:condition="cell-content()&gt;1" style:apply-style-name="OK" style:base-cell-address="Tabelle1.B12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32"/>
      <style:map style:condition="cell-content-is-between(10,50)" style:apply-style-name="Beobachtung" style:base-cell-address="Tabelle1.B32"/>
      <style:map style:condition="cell-content()&gt;50" style:apply-style-name="OK" style:base-cell-address="Tabelle1.B32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33"/>
      <style:map style:condition="cell-content()=1" style:apply-style-name="Resul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tyle:base-cell-address="Tabelle1.B33"/>
      <style:map style:condition="cell-content()&gt;1" style:apply-style-name="OK" style:base-cell-address="Tabelle1.B33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4" style:apply-style-name="Alarm" style:base-cell-address="Tabelle1.B34"/>
      <style:map style:condition="cell-content()&gt;4" style:apply-style-name="OK" style:base-cell-address="Tabelle1.B34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44"/>
      <style:map style:condition="cell-content-is-between(1,2)" style:apply-style-name="Beobachtung" style:base-cell-address="Tabelle1.B44"/>
      <style:map style:condition="cell-content()&gt;2" style:apply-style-name="OK" style:base-cell-address="Tabelle1.B44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6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48"/>
      <style:map style:condition="cell-content()&gt;1" style:apply-style-name="OK" style:base-cell-address="Tabelle1.B48"/>
    </style:style>
    <style:style style:name="ce6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0"/>
      <style:map style:condition="cell-content-is-between(6,10)" style:apply-style-name="Beobachtung" style:base-cell-address="Tabelle1.B50"/>
      <style:map style:condition="cell-content()&gt;10" style:apply-style-name="OK" style:base-cell-address="Tabelle1.B50"/>
    </style:style>
    <style:style style:name="ce6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48"/>
      <style:map style:condition="cell-content()&gt;1" style:apply-style-name="OK" style:base-cell-address="Tabelle1.B48"/>
    </style:style>
    <style:style style:name="ce6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53"/>
      <style:map style:condition="cell-content()&gt;=2" style:apply-style-name="OK" style:base-cell-address="Tabelle1.B53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54"/>
      <style:map style:condition="cell-content()=1" style:apply-style-name="Beobachtung" style:base-cell-address="Tabelle1.B54"/>
      <style:map style:condition="cell-content()&gt;1" style:apply-style-name="OK" style:base-cell-address="Tabelle1.B54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7"/>
      <style:map style:condition="cell-content-is-between(5,20)" style:apply-style-name="Beobachtung" style:base-cell-address="Tabelle1.B57"/>
      <style:map style:condition="cell-content()&gt;20" style:apply-style-name="OK" style:base-cell-address="Tabelle1.B57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57"/>
      <style:map style:condition="cell-content()=1" style:apply-style-name="Beobachtung" style:base-cell-address="Tabelle1.B57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32"/>
      <style:map style:condition="cell-content-is-between(10,50)" style:apply-style-name="Beobachtung" style:base-cell-address="Tabelle1.B32"/>
      <style:map style:condition="cell-content()&gt;50" style:apply-style-name="OK" style:base-cell-address="Tabelle1.B32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20"/>
      <style:map style:condition="cell-content-is-between(20,50)" style:apply-style-name="Beobachtung" style:base-cell-address="Tabelle1.B20"/>
      <style:map style:condition="cell-content()&gt;50" style:apply-style-name="OK" style:base-cell-address="Tabelle1.B20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64"/>
      <style:map style:condition="cell-content-is-between(5,10)" style:apply-style-name="Beobachtung" style:base-cell-address="Tabelle1.B64"/>
      <style:map style:condition="cell-content()&gt;10" style:apply-style-name="OK" style:base-cell-address="Tabelle1.B64"/>
    </style:style>
    <style:style style:name="ce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"/>
      <style:map style:condition="cell-content-is-between(5,15)" style:apply-style-name="Beobachtung" style:base-cell-address="Tabelle1.B5"/>
      <style:map style:condition="cell-content()&gt;15" style:apply-style-name="OK" style:base-cell-address="Tabelle1.B5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64"/>
      <style:map style:condition="cell-content-is-between(5,10)" style:apply-style-name="Beobachtung" style:base-cell-address="Tabelle1.B64"/>
      <style:map style:condition="cell-content()&gt;10" style:apply-style-name="OK" style:base-cell-address="Tabelle1.B64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64"/>
      <style:map style:condition="cell-content-is-between(5,10)" style:apply-style-name="Beobachtung" style:base-cell-address="Tabelle1.B64"/>
      <style:map style:condition="cell-content()&gt;10" style:apply-style-name="OK" style:base-cell-address="Tabelle1.B64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68"/>
      <style:map style:condition="cell-content-is-between(10,30)" style:apply-style-name="Beobachtung" style:base-cell-address="Tabelle1.B68"/>
      <style:map style:condition="cell-content()&gt;30" style:apply-style-name="OK" style:base-cell-address="Tabelle1.B68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24"/>
      <style:map style:condition="cell-content-is-between(10,20)" style:apply-style-name="Beobachtung" style:base-cell-address="Tabelle1.B24"/>
      <style:map style:condition="cell-content()&gt;20" style:apply-style-name="OK" style:base-cell-address="Tabelle1.B24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0" style:apply-style-name="Alarm" style:base-cell-address="Tabelle1.B70"/>
      <style:map style:condition="cell-content-is-between(100,200)" style:apply-style-name="Beobachtung" style:base-cell-address="Tabelle1.B70"/>
      <style:map style:condition="cell-content()&gt;200" style:apply-style-name="OK" style:base-cell-address="Tabelle1.B70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71"/>
      <style:map style:condition="cell-content-is-between(2,10)" style:apply-style-name="Beobachtung" style:base-cell-address="Tabelle1.B71"/>
      <style:map style:condition="cell-content()&gt;10" style:apply-style-name="OK" style:base-cell-address="Tabelle1.B71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22"/>
      <style:map style:condition="cell-content-is-between(2,5)" style:apply-style-name="Beobachtung" style:base-cell-address="Tabelle1.B22"/>
      <style:map style:condition="cell-content()&gt;5" style:apply-style-name="OK" style:base-cell-address="Tabelle1.B22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78"/>
      <style:map style:condition="cell-content()=1" style:apply-style-name="OK" style:base-cell-address="Tabelle1.B78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44"/>
      <style:map style:condition="cell-content-is-between(1,2)" style:apply-style-name="Beobachtung" style:base-cell-address="Tabelle1.B44"/>
      <style:map style:condition="cell-content()&gt;2" style:apply-style-name="OK" style:base-cell-address="Tabelle1.B44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98"/>
      <style:map style:condition="cell-content()&gt;=1" style:apply-style-name="OK" style:base-cell-address="Tabelle1.B98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4" style:apply-style-name="Alarm" style:base-cell-address="Tabelle1.B99"/>
      <style:map style:condition="cell-content-is-between(4,10)" style:apply-style-name="Beobachtung" style:base-cell-address="Tabelle1.B99"/>
      <style:map style:condition="cell-content()&gt;10" style:apply-style-name="OK" style:base-cell-address="Tabelle1.B99"/>
    </style:style>
    <style:style style:name="ce9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22"/>
      <style:map style:condition="cell-content-is-between(2,5)" style:apply-style-name="Beobachtung" style:base-cell-address="Tabelle1.B22"/>
      <style:map style:condition="cell-content()&gt;5" style:apply-style-name="OK" style:base-cell-address="Tabelle1.B22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03"/>
      <style:map style:condition="cell-content()=1" style:apply-style-name="OK" style:base-cell-address="Tabelle1.B103"/>
    </style:style>
    <style:style style:name="ce9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98"/>
      <style:map style:condition="cell-content()&gt;=1" style:apply-style-name="OK" style:base-cell-address="Tabelle1.B98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68"/>
      <style:map style:condition="cell-content-is-between(10,30)" style:apply-style-name="Beobachtung" style:base-cell-address="Tabelle1.B68"/>
      <style:map style:condition="cell-content()&gt;30" style:apply-style-name="OK" style:base-cell-address="Tabelle1.B68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8"/>
      <style:map style:condition="cell-content()=1" style:apply-style-name="Beobachtung" style:base-cell-address="Tabelle1.B28"/>
      <style:map style:condition="cell-content()&gt;1" style:apply-style-name="OK" style:base-cell-address="Tabelle1.B28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20"/>
      <style:map style:condition="cell-content-is-between(20,50)" style:apply-style-name="Beobachtung" style:base-cell-address="Tabelle1.B20"/>
      <style:map style:condition="cell-content()&gt;50" style:apply-style-name="OK" style:base-cell-address="Tabelle1.B20"/>
    </style:style>
    <style:style style:name="ce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"/>
      <style:map style:condition="cell-content-is-between(5,15)" style:apply-style-name="Beobachtung" style:base-cell-address="Tabelle1.B5"/>
      <style:map style:condition="cell-content()&gt;15" style:apply-style-name="OK" style:base-cell-address="Tabelle1.B5"/>
    </style:style>
    <style:style style:name="ce9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116"/>
      <style:map style:condition="cell-content-is-between(1,2)" style:apply-style-name="Beobachtung" style:base-cell-address="Tabelle1.B116"/>
      <style:map style:condition="cell-content()&gt;2" style:apply-style-name="OK" style:base-cell-address="Tabelle1.B116"/>
    </style:style>
    <style:style style:name="ce10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23"/>
      <style:map style:condition="cell-content-is-between(2,4)" style:apply-style-name="Beobachtung" style:base-cell-address="Tabelle1.B123"/>
      <style:map style:condition="cell-content()&gt;4" style:apply-style-name="OK" style:base-cell-address="Tabelle1.B123"/>
    </style:style>
    <style:style style:name="ce1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10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10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22"/>
      <style:map style:condition="cell-content-is-between(2,5)" style:apply-style-name="Beobachtung" style:base-cell-address="Tabelle1.B22"/>
      <style:map style:condition="cell-content()&gt;5" style:apply-style-name="OK" style:base-cell-address="Tabelle1.B22"/>
    </style:style>
    <style:style style:name="ce10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0" style:apply-style-name="Alarm" style:base-cell-address="Tabelle1.B129"/>
      <style:map style:condition="cell-content-is-between(50,100)" style:apply-style-name="Beobachtung" style:base-cell-address="Tabelle1.B129"/>
      <style:map style:condition="cell-content()&gt;100" style:apply-style-name="OK" style:base-cell-address="Tabelle1.B129"/>
    </style:style>
    <style:style style:name="ce10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0" style:apply-style-name="Alarm" style:base-cell-address="Tabelle1.B130"/>
      <style:map style:condition="cell-content-is-between(100,500)" style:apply-style-name="Beobachtung" style:base-cell-address="Tabelle1.B130"/>
      <style:map style:condition="cell-content()&gt;500" style:apply-style-name="OK" style:base-cell-address="Tabelle1.B130"/>
    </style:style>
    <style:style style:name="ce1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31"/>
      <style:map style:condition="cell-content-is-between(1,5)" style:apply-style-name="Beobachtung" style:base-cell-address="Tabelle1.B131"/>
      <style:map style:condition="cell-content()&gt;5" style:apply-style-name="OK" style:base-cell-address="Tabelle1.B131"/>
    </style:style>
    <style:style style:name="ce1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1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38"/>
      <style:map style:condition="cell-content()=1" style:apply-style-name="OK" style:base-cell-address="Tabelle1.B138"/>
    </style:style>
    <style:style style:name="ce1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" style:apply-style-name="Alarm" style:base-cell-address="Tabelle1.B145"/>
      <style:map style:condition="cell-content-is-between(3,10)" style:apply-style-name="Beobachtung" style:base-cell-address="Tabelle1.B145"/>
      <style:map style:condition="cell-content()&gt;=10" style:apply-style-name="OK" style:base-cell-address="Tabelle1.B145"/>
    </style:style>
    <style:style style:name="ce1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0" style:apply-style-name="Alarm" style:base-cell-address="Tabelle1.B149"/>
      <style:map style:condition="cell-content-is-between(200,400)" style:apply-style-name="Beobachtung" style:base-cell-address="Tabelle1.B149"/>
      <style:map style:condition="cell-content()&gt;400" style:apply-style-name="OK" style:base-cell-address="Tabelle1.B149"/>
    </style:style>
    <style:style style:name="ce1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0" style:apply-style-name="Alarm" style:base-cell-address="Tabelle1.B149"/>
      <style:map style:condition="cell-content-is-between(200,400)" style:apply-style-name="Beobachtung" style:base-cell-address="Tabelle1.B149"/>
      <style:map style:condition="cell-content()&gt;400" style:apply-style-name="OK" style:base-cell-address="Tabelle1.B149"/>
    </style:style>
    <style:style style:name="ce1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0" style:apply-style-name="Alarm" style:base-cell-address="Tabelle1.B149"/>
      <style:map style:condition="cell-content-is-between(200,400)" style:apply-style-name="Beobachtung" style:base-cell-address="Tabelle1.B149"/>
      <style:map style:condition="cell-content()&gt;400" style:apply-style-name="OK" style:base-cell-address="Tabelle1.B149"/>
    </style:style>
    <style:style style:name="ce1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31"/>
      <style:map style:condition="cell-content-is-between(1,5)" style:apply-style-name="Beobachtung" style:base-cell-address="Tabelle1.B131"/>
      <style:map style:condition="cell-content()&gt;5" style:apply-style-name="OK" style:base-cell-address="Tabelle1.B131"/>
    </style:style>
    <style:style style:name="ce1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163"/>
      <style:map style:condition="cell-content-is-between(20,30)" style:apply-style-name="Beobachtung" style:base-cell-address="Tabelle1.B163"/>
      <style:map style:condition="cell-content()&gt;30" style:apply-style-name="OK" style:base-cell-address="Tabelle1.B163"/>
    </style:style>
    <style:style style:name="ce1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69"/>
      <style:map style:condition="cell-content-is-between(0,1)" style:apply-style-name="Beobachtung" style:base-cell-address="Tabelle1.B169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170"/>
      <style:map style:condition="cell-content()&gt;10" style:apply-style-name="OK" style:base-cell-address="Tabelle1.B170"/>
    </style:style>
    <style:style style:name="ce1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171"/>
      <style:map style:condition="cell-content()&gt;20" style:apply-style-name="OK" style:base-cell-address="Tabelle1.B171"/>
    </style:style>
    <style:style style:name="ce1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76"/>
      <style:map style:condition="cell-content()&lt;=1" style:apply-style-name="Beobachtung" style:base-cell-address="Tabelle1.B176"/>
      <style:map style:condition="cell-content()&gt;=1" style:apply-style-name="OK" style:base-cell-address="Tabelle1.B176"/>
    </style:style>
    <style:style style:name="ce1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" style:apply-style-name="Alarm" style:base-cell-address="Tabelle1.B177"/>
      <style:map style:condition="cell-content()=2" style:apply-style-name="OK" style:base-cell-address="Tabelle1.B177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79"/>
      <style:map style:condition="cell-content()&lt;1" style:apply-style-name="Beobachtung" style:base-cell-address="Tabelle1.B179"/>
      <style:map style:condition="cell-content()&gt;1" style:apply-style-name="OK" style:base-cell-address="Tabelle1.B179"/>
    </style:style>
    <style:style style:name="ce1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6" style:apply-style-name="Alarm" style:base-cell-address="Tabelle1.B180"/>
      <style:map style:condition="cell-content-is-between(6,10)" style:apply-style-name="Beobachtung" style:base-cell-address="Tabelle1.B180"/>
      <style:map style:condition="cell-content()&gt;10" style:apply-style-name="OK" style:base-cell-address="Tabelle1.B180"/>
    </style:style>
    <style:style style:name="ce1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83"/>
      <style:map style:condition="cell-content()&lt;1" style:apply-style-name="Beobachtung" style:base-cell-address="Tabelle1.B183"/>
      <style:map style:condition="cell-content()&gt;=1" style:apply-style-name="OK" style:base-cell-address="Tabelle1.B183"/>
    </style:style>
    <style:style style:name="ce1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83"/>
      <style:map style:condition="cell-content()&lt;1" style:apply-style-name="Beobachtung" style:base-cell-address="Tabelle1.B183"/>
      <style:map style:condition="cell-content()&gt;=1" style:apply-style-name="OK" style:base-cell-address="Tabelle1.B183"/>
    </style:style>
    <style:style style:name="ce1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52"/>
      <style:map style:condition="cell-content()=1" style:apply-style-name="OK" style:base-cell-address="Tabelle1.B52"/>
    </style:style>
    <style:style style:name="ce12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6"/>
      <style:map style:condition="cell-content()&lt;1" style:apply-style-name="Beobachtung" style:base-cell-address="Tabelle1.B196"/>
      <style:map style:condition="cell-content()=1" style:apply-style-name="OK" style:base-cell-address="Tabelle1.B196"/>
    </style:style>
    <style:style style:name="ce1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0" style:apply-style-name="Alarm" style:base-cell-address="Tabelle1.B68"/>
      <style:map style:condition="cell-content-is-between(10,30)" style:apply-style-name="Beobachtung" style:base-cell-address="Tabelle1.B68"/>
      <style:map style:condition="cell-content()&gt;30" style:apply-style-name="OK" style:base-cell-address="Tabelle1.B68"/>
    </style:style>
    <style:style style:name="ce1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5"/>
      <style:map style:condition="cell-content-is-between(5,15)" style:apply-style-name="Beobachtung" style:base-cell-address="Tabelle1.B5"/>
      <style:map style:condition="cell-content()&gt;15" style:apply-style-name="OK" style:base-cell-address="Tabelle1.B5"/>
    </style:style>
    <style:style style:name="ce1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04"/>
      <style:map style:condition="cell-content()&lt;=1" style:apply-style-name="OK" style:base-cell-address="Tabelle1.B204"/>
    </style:style>
    <style:style style:name="ce1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6"/>
      <style:map style:condition="cell-content()&lt;1" style:apply-style-name="Beobachtung" style:base-cell-address="Tabelle1.B196"/>
      <style:map style:condition="cell-content()=1" style:apply-style-name="OK" style:base-cell-address="Tabelle1.B196"/>
    </style:style>
    <style:style style:name="ce1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6"/>
      <style:map style:condition="cell-content()&lt;1" style:apply-style-name="Beobachtung" style:base-cell-address="Tabelle1.B196"/>
      <style:map style:condition="cell-content()=1" style:apply-style-name="OK" style:base-cell-address="Tabelle1.B196"/>
    </style:style>
    <style:style style:name="ce1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15"/>
      <style:map style:condition="cell-content-is-between(500,0)" style:apply-style-name="Beobachtung" style:base-cell-address="Tabelle1.B215"/>
      <style:map style:condition="cell-content()=500" style:apply-style-name="OK" style:base-cell-address="Tabelle1.B215"/>
    </style:style>
    <style:style style:name="ce1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6"/>
      <style:map style:condition="cell-content()&lt;1" style:apply-style-name="Beobachtung" style:base-cell-address="Tabelle1.B196"/>
      <style:map style:condition="cell-content()=1" style:apply-style-name="OK" style:base-cell-address="Tabelle1.B196"/>
    </style:style>
    <style:style style:name="ce1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96"/>
      <style:map style:condition="cell-content()&lt;1" style:apply-style-name="Beobachtung" style:base-cell-address="Tabelle1.B196"/>
      <style:map style:condition="cell-content()=1" style:apply-style-name="OK" style:base-cell-address="Tabelle1.B196"/>
    </style:style>
    <style:style style:name="ce13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34"/>
      <style:map style:condition="cell-content()&lt;2" style:apply-style-name="Beobachtung" style:base-cell-address="Tabelle1.B234"/>
      <style:map style:condition="cell-content()=2" style:apply-style-name="OK" style:base-cell-address="Tabelle1.B234"/>
    </style:style>
    <style:style style:name="ce13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35"/>
      <style:map style:condition="cell-content()&lt;10" style:apply-style-name="Beobachtung" style:base-cell-address="Tabelle1.B235"/>
      <style:map style:condition="cell-content()&gt;=10" style:apply-style-name="Default" style:base-cell-address="Tabelle1.B235"/>
    </style:style>
    <style:style style:name="ce13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" style:apply-style-name="Alarm" style:base-cell-address="Tabelle1.B145"/>
      <style:map style:condition="cell-content-is-between(3,10)" style:apply-style-name="Beobachtung" style:base-cell-address="Tabelle1.B145"/>
      <style:map style:condition="cell-content()&gt;=10" style:apply-style-name="OK" style:base-cell-address="Tabelle1.B145"/>
    </style:style>
    <style:style style:name="ce1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" style:apply-style-name="Alarm" style:base-cell-address="Tabelle1.B145"/>
      <style:map style:condition="cell-content-is-between(3,10)" style:apply-style-name="Beobachtung" style:base-cell-address="Tabelle1.B145"/>
      <style:map style:condition="cell-content()&gt;=10" style:apply-style-name="OK" style:base-cell-address="Tabelle1.B145"/>
    </style:style>
    <style:style style:name="ce1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43"/>
      <style:map style:condition="cell-content()&lt;3" style:apply-style-name="Beobachtung" style:base-cell-address="Tabelle1.B243"/>
      <style:map style:condition="cell-content()&gt;=3" style:apply-style-name="OK" style:base-cell-address="Tabelle1.B243"/>
    </style:style>
    <style:style style:name="ce14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49"/>
      <style:map style:condition="cell-content-is-between(0,50)" style:apply-style-name="Beobachtung" style:base-cell-address="Tabelle1.B249"/>
      <style:map style:condition="cell-content()&gt;=50" style:apply-style-name="OK" style:base-cell-address="Tabelle1.B249"/>
    </style:style>
    <style:style style:name="ce14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183"/>
      <style:map style:condition="cell-content()&lt;1" style:apply-style-name="Beobachtung" style:base-cell-address="Tabelle1.B183"/>
      <style:map style:condition="cell-content()&gt;=1" style:apply-style-name="OK" style:base-cell-address="Tabelle1.B183"/>
    </style:style>
    <style:style style:name="ce14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0" style:apply-style-name="Alarm" style:base-cell-address="Tabelle1.B20"/>
      <style:map style:condition="cell-content-is-between(20,50)" style:apply-style-name="Beobachtung" style:base-cell-address="Tabelle1.B20"/>
      <style:map style:condition="cell-content()&gt;50" style:apply-style-name="OK" style:base-cell-address="Tabelle1.B20"/>
    </style:style>
    <style:style style:name="ce14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11"/>
      <style:map style:condition="cell-content-is-between(1,3)" style:apply-style-name="Beobachtung" style:base-cell-address="Tabelle1.B11"/>
      <style:map style:condition="cell-content()&gt;3" style:apply-style-name="OK" style:base-cell-address="Tabelle1.B11"/>
    </style:style>
    <style:style style:name="ce14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48"/>
      <style:map style:condition="cell-content()&gt;1" style:apply-style-name="OK" style:base-cell-address="Tabelle1.B48"/>
    </style:style>
    <style:style style:name="ce14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=1" style:apply-style-name="Alarm" style:base-cell-address="Tabelle1.B262"/>
      <style:map style:condition="cell-content-is-between(1,2)" style:apply-style-name="Beobachtung" style:base-cell-address="Tabelle1.B262"/>
      <style:map style:condition="cell-content()&gt;2" style:apply-style-name="OK" style:base-cell-address="Tabelle1.B262"/>
    </style:style>
    <style:style style:name="ce15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63"/>
      <style:map style:condition="cell-content()=1" style:apply-style-name="Beobachtung" style:base-cell-address="Tabelle1.B263"/>
    </style:style>
    <style:style style:name="ce1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5" style:apply-style-name="Alarm" style:base-cell-address="Tabelle1.B64"/>
      <style:map style:condition="cell-content-is-between(5,10)" style:apply-style-name="Beobachtung" style:base-cell-address="Tabelle1.B64"/>
      <style:map style:condition="cell-content()&gt;10" style:apply-style-name="OK" style:base-cell-address="Tabelle1.B64"/>
    </style:style>
    <style:style style:name="ce15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1" style:apply-style-name="Alarm" style:base-cell-address="Tabelle1.B249"/>
      <style:map style:condition="cell-content()=1" style:apply-style-name="Beobachtung" style:base-cell-address="Tabelle1.B249"/>
      <style:map style:condition="cell-content()=2" style:apply-style-name="OK" style:base-cell-address="Tabelle1.B249"/>
    </style:style>
    <style:style style:name="ce1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30" style:apply-style-name="Alarm" style:base-cell-address="Tabelle1.B251"/>
      <style:map style:condition="cell-content-is-between(30,50)" style:apply-style-name="Beobachtung" style:base-cell-address="Tabelle1.B251"/>
      <style:map style:condition="cell-content()&gt;50" style:apply-style-name="OK" style:base-cell-address="Tabelle1.B251"/>
    </style:style>
    <style:style style:name="ce1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66"/>
      <style:map style:condition="cell-content()&lt;1" style:apply-style-name="Beobachtung" style:base-cell-address="Tabelle1.B266"/>
    </style:style>
    <style:style style:name="ce15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0" style:apply-style-name="Alarm" style:base-cell-address="Tabelle1.B265"/>
      <style:map style:condition="cell-content()=1" style:apply-style-name="Beobachtung" style:base-cell-address="Tabelle1.B265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start" fo:margin-left="0cm"/>
    </style:style>
    <style:style style:name="ce158" style:family="table-cell" style:parent-style-name="Default" style:data-style-name="N37">
      <style:table-cell-properties fo:border-bottom="0.018cm solid #000000" style:text-align-source="fix" style:repeat-content="false" fo:border-left="0.018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none" fo:border-top="0.018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center" fo:margin-left="0cm"/>
    </style:style>
    <style:style style:name="ce173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74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none" fo:background-color="transparent" fo:border-left="none" fo:border-right="0.018cm solid #000000" fo:border-top="0.018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none" fo:background-color="transparent" fo:border-left="none" fo:border-right="0.018cm solid #000000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18cm solid #000000" fo:background-color="transparent" fo:border-left="none" fo:border-right="0.018cm solid #000000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order-left="none" fo:border-right="0.018cm solid #000000" fo:border-top="0.018cm solid #000000"/>
    </style:style>
    <style:style style:name="ce182" style:family="table-cell" style:parent-style-name="Default">
      <style:table-cell-properties fo:border-bottom="0.018cm solid #000000" fo:border-left="none" fo:border-right="0.018cm solid #000000" fo:border-top="none"/>
      <style:text-properties fo:font-size="12pt" style:font-size-asian="12pt" style:font-size-complex="12pt"/>
    </style:style>
    <style:style style:name="ce18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none" fo:background-color="transparent" fo:border-left="0.018cm solid #000000" fo:border-right="0.018cm solid #000000" fo:border-top="0.018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ackground-color="transparent" fo:border-left="0.018cm solid #000000" fo:border-right="0.018cm solid #000000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18cm solid #000000" fo:background-color="transparent" fo:border-left="0.018cm solid #000000" fo:border-right="0.018cm solid #000000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transparent"/>
    </style:style>
    <style:style style:name="ce195" style:family="table-cell" style:parent-style-name="Default">
      <style:text-properties fo:font-size="12pt" style:font-size-asian="12pt" style:font-size-complex="12pt"/>
    </style:style>
    <style:style style:name="ce19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cc00" fo:font-weight="bold" style:font-weight-asian="bold" style:font-weight-complex="bold"/>
    </style:style>
    <style:style style:name="T4" style:family="text">
      <style:text-properties fo:color="#009900" fo:font-weight="bold" style:font-weight-asian="bold" style:font-weight-complex="bold"/>
    </style:style>
    <style:style style:name="T5" style:family="text">
      <style:text-properties fo:font-size="12pt" fo:language="de" fo:country="CH" style:font-size-asian="12pt" style:font-size-complex="6.80000019073486pt"/>
    </style:style>
    <style:style style:name="T6" style:family="text">
      <style:text-properties fo:font-size="12pt" fo:language="de" fo:country="CH" style:font-name-asian="Arial" style:font-size-asian="12pt" style:font-size-complex="6.80000019073486pt"/>
    </style:style>
    <style:style style:name="T7" style:family="text">
      <style:text-properties style:font-name="Arial" fo:font-size="10pt" fo:language="en" fo:country="GB" style:font-size-asian="10pt" style:font-size-complex="10pt"/>
    </style:style>
    <style:style style:name="T8" style:family="text"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8pt" fo:language="en" fo:country="GB" fo:font-weight="bold" style:font-weight-asian="bold" style:font-weight-complex="bold"/>
    </style:style>
    <style:style style:name="T10" style:family="text">
      <style:text-properties style:font-name="Arial" fo:font-size="12pt" fo:language="en" fo:country="GB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156"/>
        <table:table-column table:style-name="co4" table:default-cell-style-name="ce156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2">
          <table:table-cell table:style-name="ce1"/>
          <table:table-cell table:style-name="ce27" table:number-columns-repeated="2"/>
          <table:table-cell table:style-name="ce174"/>
          <table:table-cell table:style-name="ce183"/>
          <table:table-cell table:style-name="ce194" table:number-columns-repeated="1019"/>
        </table:table-row>
        <table:table-row table:style-name="ro2">
          <table:table-cell table:style-name="ce2" office:value-type="string">
            <text:p>ZAP</text:p>
          </table:table-cell>
          <table:table-cell table:style-name="ce28"/>
          <table:table-cell table:style-name="ce159"/>
          <table:table-cell table:style-name="ce175"/>
          <table:table-cell table:style-name="ce184"/>
          <table:table-cell table:style-name="ce194" table:number-columns-repeated="1019"/>
        </table:table-row>
        <table:table-row table:style-name="ro2">
          <table:table-cell table:style-name="ce3" office:value-type="string">
            <text:p>Martin Schaller</text:p>
          </table:table-cell>
          <table:table-cell table:style-name="ce29" office:value-type="string">
            <text:p><text:s/>9.1.1.3 CL Materialliste</text:p>
          </table:table-cell>
          <table:table-cell table:style-name="ce160"/>
          <table:table-cell table:style-name="ce176"/>
          <table:table-cell table:style-name="ce185" office:value-type="string">
            <text:p>Revision: 2</text:p>
          </table:table-cell>
          <table:table-cell table:style-name="ce194" table:number-columns-repeated="1019"/>
        </table:table-row>
        <table:table-row table:style-name="ro2">
          <table:table-cell table:style-name="ce4" office:value-type="string">
            <text:p>Plauen</text:p>
          </table:table-cell>
          <table:table-cell table:style-name="ce30"/>
          <table:table-cell table:style-name="ce161"/>
          <table:table-cell table:style-name="ce177"/>
          <table:table-cell table:style-name="ce186"/>
          <table:table-cell table:style-name="ce194" table:number-columns-repeated="1019"/>
        </table:table-row>
        <table:table-row table:style-name="ro2">
          <table:table-cell table:style-name="ce1"/>
          <table:table-cell table:style-name="ce27" table:number-columns-repeated="2"/>
          <table:table-cell table:style-name="ce174"/>
          <table:table-cell table:style-name="ce183"/>
          <table:table-cell table:style-name="ce194" table:number-columns-repeated="1019"/>
        </table:table-row>
        <table:table-row table:style-name="ro2">
          <table:table-cell table:style-name="ce1" office:value-type="string">
            <text:p><text:span text:style-name="T1">Legende:</text:span> <text:span text:style-name="T2">rot</text:span> = Alarm <text:span text:style-name="T3">gelb</text:span> = Beobachtung <text:span text:style-name="T4">grün</text:span> = OK</text:p>
          </table:table-cell>
          <table:table-cell table:style-name="ce27" table:number-columns-repeated="2"/>
          <table:table-cell table:style-name="ce174"/>
          <table:table-cell table:style-name="ce183"/>
          <table:table-cell table:style-name="ce194" table:number-columns-repeated="1019"/>
        </table:table-row>
        <table:table-row table:style-name="ro2">
          <table:table-cell table:style-name="ce5" office:value-type="string">
            <text:p>Medikament </text:p>
          </table:table-cell>
          <table:table-cell table:style-name="ce31" office:value-type="string">
            <text:p>Anzahl/Menge</text:p>
          </table:table-cell>
          <table:table-cell table:style-name="ce31" office:value-type="string">
            <text:p>Verfallsdatum </text:p>
          </table:table-cell>
          <table:table-cell table:style-name="ce5" office:value-type="string">
            <text:p>Bestellung erforderlich :(X)</text:p>
          </table:table-cell>
          <table:table-cell table:style-name="ce187" office:value-type="string">
            <text:p>Bestellt : (X)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rsonalraum</text:p>
          </table:table-cell>
          <table:table-cell table:style-name="ce31" table:number-columns-repeated="2"/>
          <table:table-cell table:style-name="ce5"/>
          <table:table-cell table:style-name="ce187"/>
          <table:table-cell table:number-columns-repeated="1019"/>
        </table:table-row>
        <table:table-row table:style-name="ro3">
          <table:table-cell table:style-name="ce7" office:value-type="string">
            <text:p>Ätzgel 30g (Jumbo-Spritze)</text:p>
          </table:table-cell>
          <table:table-cell table:style-name="ce32" office:value-type="float" office:value="15">
            <text:p>15</text:p>
          </table:table-cell>
          <table:table-cell table:style-name="ce162" office:value-type="date" office:date-value="2021-11-14">
            <text:p>14.11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bsaugkanülen chir. 2,5 mm</text:p>
          </table:table-cell>
          <table:table-cell table:style-name="ce33" office:value-type="float" office:value="16">
            <text:p>16</text:p>
          </table:table-cell>
          <table:table-cell table:style-name="ce163" office:value-type="date" office:date-value="2024-12-31">
            <text:p>31.12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dmira Fusion A2</text:p>
          </table:table-cell>
          <table:table-cell table:style-name="ce33" office:value-type="float" office:value="15">
            <text:p>15</text:p>
          </table:table-cell>
          <table:table-cell table:style-name="ce163" office:value-type="date" office:date-value="2021-12-01">
            <text:p>01.12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dmira Fusion A3</text:p>
          </table:table-cell>
          <table:table-cell table:style-name="ce33" office:value-type="float" office:value="15">
            <text:p>15</text:p>
          </table:table-cell>
          <table:table-cell table:style-name="ce163" office:value-type="date" office:date-value="2021-11-01">
            <text:p>01.11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Alginat 500g</text:p>
          </table:table-cell>
          <table:table-cell table:style-name="ce34" office:value-type="float" office:value="2">
            <text:p>2</text:p>
          </table:table-cell>
          <table:table-cell table:style-name="ce164" office:value-type="date" office:date-value="2021-11-01">
            <text:p>01.11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AlgiSept, Flasche, 200 ml</text:p>
          </table:table-cell>
          <table:table-cell table:style-name="ce34" office:value-type="float" office:value="1">
            <text:p>1</text:p>
          </table:table-cell>
          <table:table-cell table:style-name="ce164" office:value-type="date" office:date-value="2021-04-01">
            <text:p>01.04.21</text:p>
          </table:table-cell>
          <table:table-cell table:style-name="ce15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Amalgam, Gr 1</text:p>
          </table:table-cell>
          <table:table-cell table:style-name="ce34" office:value-type="float" office:value="25">
            <text:p>25</text:p>
          </table:table-cell>
          <table:table-cell table:style-name="ce164" office:value-type="date" office:date-value="2022-03-01">
            <text:p>01.03.22</text:p>
          </table:table-cell>
          <table:table-cell table:style-name="ce15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Applikatortips, blau, Brush</text:p>
          </table:table-cell>
          <table:table-cell table:style-name="ce35" office:value-type="float" office:value="400">
            <text:p>400</text:p>
          </table:table-cell>
          <table:table-cell table:style-name="ce164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Applikatortips, blau, Pinsel</text:p>
          </table:table-cell>
          <table:table-cell table:style-name="ce36" office:value-type="float" office:value="100">
            <text:p>100</text:p>
          </table:table-cell>
          <table:table-cell table:style-name="ce164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0" office:value-type="string">
            <text:p>Arti-Fol blau</text:p>
          </table:table-cell>
          <table:table-cell table:style-name="ce37" office:value-type="float" office:value="1">
            <text:p>1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Artikulationspapier blau NfP</text:p>
          </table:table-cell>
          <table:table-cell table:style-name="ce38" office:value-type="float" office:value="1">
            <text:p>1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9" office:value-type="string">
            <text:p>Bifix 5g</text:p>
          </table:table-cell>
          <table:table-cell table:style-name="ce39" office:value-type="float" office:value="1">
            <text:p>1</text:p>
          </table:table-cell>
          <table:table-cell table:style-name="ce165" office:value-type="date" office:date-value="2020-10-01">
            <text:p>01.10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0" office:value-type="string">
            <text:p>Bifix 5g</text:p>
          </table:table-cell>
          <table:table-cell table:style-name="ce40" office:value-type="float" office:value="3">
            <text:p>3</text:p>
          </table:table-cell>
          <table:table-cell table:style-name="ce166" office:value-type="date" office:date-value="2021-03-01">
            <text:p>01.03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Calcicur 2,5g</text:p>
          </table:table-cell>
          <table:table-cell table:style-name="ce41" office:value-type="float" office:value="3">
            <text:p>3</text:p>
          </table:table-cell>
          <table:table-cell table:style-name="ce167" office:value-type="date" office:date-value="2021-09-01">
            <text:p>01.09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Calcicur-Kanülen Typ 47 , 30 Stück </text:p>
          </table:table-cell>
          <table:table-cell table:style-name="ce42" office:value-type="float" office:value="1">
            <text:p>1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Clip Flow 1,8g</text:p>
          </table:table-cell>
          <table:table-cell table:style-name="ce42" office:value-type="float" office:value="0">
            <text:p>0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Dentobox blau</text:p>
          </table:table-cell>
          <table:table-cell table:style-name="ce43" office:value-type="float" office:value="2">
            <text:p>2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Dentobox bunt</text:p>
          </table:table-cell>
          <table:table-cell table:style-name="ce43" office:value-type="float" office:value="9">
            <text:p>9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Dontodent Super- Haftcreme 40g</text:p>
          </table:table-cell>
          <table:table-cell table:style-name="ce43" office:value-type="float" office:value="2">
            <text:p>2</text:p>
          </table:table-cell>
          <table:table-cell table:style-name="ce168" office:value-type="date" office:date-value="2021-11-01">
            <text:p>01.11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2" office:value-type="string">
            <text:p>Dontisolon 1,9g (Kühlschrank)</text:p>
          </table:table-cell>
          <table:table-cell table:style-name="ce44" office:value-type="float" office:value="2">
            <text:p>2</text:p>
          </table:table-cell>
          <table:table-cell table:style-name="ce169" office:value-type="date" office:date-value="2020-02-01">
            <text:p>01.02.20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2" office:value-type="string">
            <text:p>Dynexan 1,7g</text:p>
          </table:table-cell>
          <table:table-cell table:style-name="ce45" office:value-type="float" office:value="2">
            <text:p>2</text:p>
          </table:table-cell>
          <table:table-cell table:style-name="ce162" office:value-type="date" office:date-value="2023-02-01">
            <text:p>01.02.23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Einmalspritzen 5 ml</text:p>
          </table:table-cell>
          <table:table-cell table:style-name="ce46" office:value-type="float" office:value="13">
            <text:p>13</text:p>
          </table:table-cell>
          <table:table-cell table:style-name="ce162" office:value-type="date" office:date-value="2024-09-01">
            <text:p>01.09.24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inmalspritzen 5 ml</text:p>
          </table:table-cell>
          <table:table-cell table:style-name="ce47" office:value-type="float" office:value="100">
            <text:p>100</text:p>
          </table:table-cell>
          <table:table-cell table:style-name="ce163" office:value-type="date" office:date-value="2024-10-01">
            <text:p>01.10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inmalhandschuhe -Favorit- Gr. S</text:p>
          </table:table-cell>
          <table:table-cell table:style-name="ce48" office:value-type="float" office:value="5">
            <text:p>5</text:p>
          </table:table-cell>
          <table:table-cell table:style-name="ce163" office:value-type="date" office:date-value="2024-04-01">
            <text:p>01.04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inmalhandschuhe -Favorit- Gr. L <text:s/></text:p>
          </table:table-cell>
          <table:table-cell table:style-name="ce48" office:value-type="float" office:value="10">
            <text:p>10</text:p>
          </table:table-cell>
          <table:table-cell table:style-name="ce163" office:value-type="date" office:date-value="2022-08-01">
            <text:p>01.08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inmalbürsten</text:p>
          </table:table-cell>
          <table:table-cell table:style-name="ce49" office:value-type="float" office:value="30">
            <text:p>3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Favorit Wet Wipes Select+ 240 Tücher groß</text:p>
          </table:table-cell>
          <table:table-cell table:style-name="ce50" office:value-type="float" office:value="4">
            <text:p>4</text:p>
          </table:table-cell>
          <table:table-cell table:style-name="ce163" office:value-type="date" office:date-value="2022-10-01">
            <text:p>01.10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Favorit Absauganlagenreiniger 2,5 L</text:p>
          </table:table-cell>
          <table:table-cell table:style-name="ce51" office:value-type="float" office:value="1">
            <text:p>1</text:p>
          </table:table-cell>
          <table:table-cell table:style-name="ce163" office:value-type="date" office:date-value="2022-05-01">
            <text:p>01.05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Favorit Absauganlagendesinfektion 2,5 L</text:p>
          </table:table-cell>
          <table:table-cell table:style-name="ce52" office:value-type="float" office:value="4">
            <text:p>4</text:p>
          </table:table-cell>
          <table:table-cell table:style-name="ce163" office:value-type="date" office:date-value="2023-04-01">
            <text:p>01.04.23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Favorit Händedesinfektion 5l</text:p>
          </table:table-cell>
          <table:table-cell table:style-name="ce53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Favorit Waschlotion Sensitive, 1 L</text:p>
          </table:table-cell>
          <table:table-cell table:style-name="ce54" office:value-type="float" office:value="6">
            <text:p>6</text:p>
          </table:table-cell>
          <table:table-cell table:style-name="ce141" office:value-type="string">
            <text:p>???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Favorit Flächendesinfektion Plus, 5 Liter</text:p>
          </table:table-cell>
          <table:table-cell table:style-name="ce55" office:value-type="float" office:value="5">
            <text:p>5</text:p>
          </table:table-cell>
          <table:table-cell table:style-name="ce170" office:value-type="date" office:date-value="2022-12-01">
            <text:p>01.12.22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Favorit Hygienetücher</text:p>
          </table:table-cell>
          <table:table-cell table:style-name="ce53" office:value-type="float" office:value="7">
            <text:p>7</text:p>
          </table:table-cell>
          <table:table-cell table:style-name="ce170" office:value-type="date" office:date-value="2023-01-01">
            <text:p>01.01.23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Fissurit</text:p>
          </table:table-cell>
          <table:table-cell table:style-name="ce56" office:value-type="float" office:value="1">
            <text:p>1</text:p>
          </table:table-cell>
          <table:table-cell table:style-name="ce170" office:value-type="date" office:date-value="2022-07-01">
            <text:p>01.07.22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Fluoridin N5</text:p>
          </table:table-cell>
          <table:table-cell table:style-name="ce57" office:value-type="float" office:value="1">
            <text:p>1</text:p>
          </table:table-cell>
          <table:table-cell table:style-name="ce168" office:value-type="date" office:date-value="2021-07-28">
            <text:p>28.07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Fluorodose , melon , 0,3 ml</text:p>
          </table:table-cell>
          <table:table-cell table:style-name="ce58" office:value-type="float" office:value="128">
            <text:p>128</text:p>
          </table:table-cell>
          <table:table-cell table:style-name="ce168" office:value-type="date" office:date-value="2021-07-15">
            <text:p>15.07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eenBite Apple 2x50 ml </text:p>
          </table:table-cell>
          <table:table-cell table:style-name="ce59" office:value-type="float" office:value="0">
            <text:p>0</text:p>
          </table:table-cell>
          <table:table-cell table:style-name="ce167" office:value-type="date" office:date-value="2020-11-01">
            <text:p>01.11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eenBite Apple Kanülen</text:p>
          </table:table-cell>
          <table:table-cell table:style-name="ce60" office:value-type="float" office:value="5">
            <text:p>5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20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25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30</text:p>
          </table:table-cell>
          <table:table-cell table:style-name="ce61" office:value-type="float" office:value="1">
            <text:p>1</text:p>
          </table:table-cell>
          <table:table-cell table:style-name="ce165" office:value-type="date" office:date-value="2020-08-01">
            <text:p>01.08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Guttaperchaspitzen Gr. 35</text:p>
          </table:table-cell>
          <table:table-cell table:style-name="ce61" office:value-type="float" office:value="0">
            <text:p>0</text:p>
          </table:table-cell>
          <table:table-cell table:style-name="ce165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40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45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50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perchaspitzen Gr. 55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Guttaperchaspitzen Gr. 70</text:p>
          </table:table-cell>
          <table:table-cell table:style-name="ce61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0" office:value-type="string">
            <text:p>IIonoseal, 2,5 gr.x3</text:p>
          </table:table-cell>
          <table:table-cell table:style-name="ce62" office:value-type="float" office:value="3">
            <text:p>3</text:p>
          </table:table-cell>
          <table:table-cell table:style-name="ce166" office:value-type="date" office:date-value="2021-12-01">
            <text:p>01.12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0" office:value-type="string">
            <text:p>Impregum Penta Soft 600ml +120ml</text:p>
          </table:table-cell>
          <table:table-cell table:style-name="ce63" office:value-type="float" office:value="1">
            <text:p>1</text:p>
          </table:table-cell>
          <table:table-cell table:style-name="ce171" office:value-type="date" office:date-value="2021-01-01">
            <text:p>01.01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Imprint <text:s/>4 Penta Heavy (2er Pack)</text:p>
          </table:table-cell>
          <table:table-cell table:style-name="ce64" office:value-type="float" office:value="3">
            <text:p>3</text:p>
          </table:table-cell>
          <table:table-cell table:style-name="ce167" office:value-type="date" office:date-value="2021-08-01">
            <text:p>01.08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1" office:value-type="string">
            <text:p>Imprint 4 light </text:p>
          </table:table-cell>
          <table:table-cell table:style-name="ce64" office:value-type="float" office:value="3">
            <text:p>3</text:p>
          </table:table-cell>
          <table:table-cell table:style-name="ce167" office:value-type="date" office:date-value="2021-04-01">
            <text:p>01.04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Infusionsschläuche Hygitec</text:p>
          </table:table-cell>
          <table:table-cell table:style-name="ce65" office:value-type="float" office:value="8">
            <text:p>8</text:p>
          </table:table-cell>
          <table:table-cell table:style-name="ce167" office:value-type="date" office:date-value="2020-06-01">
            <text:p>01.06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Lucifix Molarenband, 50 Stück</text:p>
          </table:table-cell>
          <table:table-cell table:style-name="ce66" office:value-type="float" office:value="0">
            <text:p>0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Lucifix Prämolarenband, 50 Stück</text:p>
          </table:table-cell>
          <table:table-cell table:style-name="ce66" office:value-type="float" office:value="50">
            <text:p>50</text:p>
          </table:table-cell>
          <table:table-cell table:style-name="ce167" office:value-type="date" office:date-value="2023-10-01">
            <text:p>01.10.23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Kältespray - Polar</text:p>
          </table:table-cell>
          <table:table-cell table:style-name="ce67" office:value-type="float" office:value="0">
            <text:p>0</text:p>
          </table:table-cell>
          <table:table-cell table:style-name="ce17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Kelly's Impressionspaste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2-01-31">
            <text:p>31.01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Kochsalzlösung 0,9% 250 ml</text:p>
          </table:table-cell>
          <table:table-cell table:style-name="ce69" office:value-type="float" office:value="10">
            <text:p>10</text:p>
          </table:table-cell>
          <table:table-cell table:style-name="ce167" office:value-type="date" office:date-value="2021-02-01">
            <text:p>01.02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Medibox Kanülensammelbehälter</text:p>
          </table:table-cell>
          <table:table-cell table:style-name="ce70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Medi-Check Proteinschnelltest, 25 Stück</text:p>
          </table:table-cell>
          <table:table-cell table:style-name="ce71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Meron Plus, Pulver</text:p>
          </table:table-cell>
          <table:table-cell table:style-name="ce72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Meron Plus, Liquid</text:p>
          </table:table-cell>
          <table:table-cell table:style-name="ce72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miraject Kanülen long 0,4 x 35</text:p>
          </table:table-cell>
          <table:table-cell table:style-name="ce73" office:value-type="float" office:value="123">
            <text:p>123</text:p>
          </table:table-cell>
          <table:table-cell table:style-name="ce171" office:value-type="date" office:date-value="2023-05-01">
            <text:p>01.05.23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Miraject Kanülen Endo Luer</text:p>
          </table:table-cell>
          <table:table-cell table:style-name="ce74" office:value-type="float" office:value="45">
            <text:p>45</text:p>
          </table:table-cell>
          <table:table-cell table:style-name="ce167" office:value-type="date" office:date-value="2023-12-31">
            <text:p>31.12.23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Mischkanülen Penta Quick, rot, für Pentamix</text:p>
          </table:table-cell>
          <table:table-cell table:style-name="ce75" office:value-type="float" office:value="6">
            <text:p>6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Mischkanülen &amp; Appl.-spitz., gelb für Imprint</text:p>
          </table:table-cell>
          <table:table-cell table:style-name="ce76" office:value-type="float" office:value="25">
            <text:p>25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Mischkanülen, 1:1, blau, für Struktur</text:p>
          </table:table-cell>
          <table:table-cell table:style-name="ce77" office:value-type="float" office:value="16">
            <text:p>16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Mischkanülen, türkis oder pink, Futar D oder greenbite</text:p>
          </table:table-cell>
          <table:table-cell table:style-name="ce7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Mini Applikator Tips blau, Kanülen für Ätzgel, 100 Stk. </text:p>
          </table:table-cell>
          <table:table-cell table:style-name="ce79" office:value-type="float" office:value="100">
            <text:p>10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Mundschutz, 50 Stk. -Favorit-</text:p>
          </table:table-cell>
          <table:table-cell table:style-name="ce80" office:value-type="float" office:value="100">
            <text:p>10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Mundspülbecher a 180 ml 50 Stk.</text:p>
          </table:table-cell>
          <table:table-cell table:style-name="ce81" office:value-type="float" office:value="200">
            <text:p>20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Naht 4-0 nicht resorbierbar Polypropylene blau, 12 Stck.</text:p>
          </table:table-cell>
          <table:table-cell table:style-name="ce82" office:value-type="float" office:value="0">
            <text:p>0</text:p>
          </table:table-cell>
          <table:table-cell table:style-name="ce17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Natriumhypochlorit 500ml</text:p>
          </table:table-cell>
          <table:table-cell table:style-name="ce83" office:value-type="float" office:value="1">
            <text:p>1</text:p>
          </table:table-cell>
          <table:table-cell table:style-name="ce167" office:value-type="date" office:date-value="2020-10-01">
            <text:p>01.10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Natriumperborat, 100 gr.</text:p>
          </table:table-cell>
          <table:table-cell table:style-name="ce83" office:value-type="float" office:value="1">
            <text:p>1</text:p>
          </table:table-cell>
          <table:table-cell table:style-name="ce167" office:value-type="date" office:date-value="2021-05-01">
            <text:p>01.05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Occlusionsspray</text:p>
          </table:table-cell>
          <table:table-cell table:style-name="ce83" office:value-type="float" office:value="1">
            <text:p>1</text:p>
          </table:table-cell>
          <table:table-cell table:style-name="ce167" office:value-type="date" office:date-value="2020-08-01">
            <text:p>01.08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Optibond FL 1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1-08-31">
            <text:p>31.08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Optibond FL 2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0-11-30">
            <text:p>30.11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OP-Einwegtücher Barrier</text:p>
          </table:table-cell>
          <table:table-cell table:style-name="ce84" office:value-type="float" office:value="15">
            <text:p>15</text:p>
          </table:table-cell>
          <table:table-cell table:style-name="ce168" office:value-type="date" office:date-value="2022-07-01">
            <text:p>01.07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Orthogum putty, 1500 gr.</text:p>
          </table:table-cell>
          <table:table-cell table:style-name="ce85" office:value-type="float" office:value="1">
            <text:p>1</text:p>
          </table:table-cell>
          <table:table-cell table:style-name="ce168" office:value-type="date" office:date-value="2021-04-01">
            <text:p>01.04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lfique medium flow A2</text:p>
          </table:table-cell>
          <table:table-cell table:style-name="ce86" office:value-type="float" office:value="3">
            <text:p>3</text:p>
          </table:table-cell>
          <table:table-cell table:style-name="ce167" office:value-type="date" office:date-value="2022-10-01">
            <text:p>01.10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lfique medium flow A3</text:p>
          </table:table-cell>
          <table:table-cell table:style-name="ce86" office:value-type="float" office:value="3">
            <text:p>3</text:p>
          </table:table-cell>
          <table:table-cell table:style-name="ce167" office:value-type="date" office:date-value="2022-04-01">
            <text:p>01.04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lfique superlow flow A2</text:p>
          </table:table-cell>
          <table:table-cell table:style-name="ce86" office:value-type="float" office:value="1">
            <text:p>1</text:p>
          </table:table-cell>
          <table:table-cell table:style-name="ce167" office:value-type="date" office:date-value="2022-07-01">
            <text:p>01.07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lfique superlow flow A3</text:p>
          </table:table-cell>
          <table:table-cell table:style-name="ce86" office:value-type="float" office:value="2">
            <text:p>2</text:p>
          </table:table-cell>
          <table:table-cell table:style-name="ce167" office:value-type="date" office:date-value="2022-04-01">
            <text:p>01.04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15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3-10-01">
            <text:p>01.10.23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20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25</text:p>
          </table:table-cell>
          <table:table-cell table:style-name="ce68" office:value-type="float" office:value="1">
            <text:p>1</text:p>
          </table:table-cell>
          <table:table-cell table:style-name="ce168" office:value-type="date" office:date-value="2024-11-30">
            <text:p>30.11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Papierspitzen Gr. 30</text:p>
          </table:table-cell>
          <table:table-cell table:style-name="ce68" office:value-type="float" office:value="1">
            <text:p>1</text:p>
          </table:table-cell>
          <table:table-cell table:style-name="ce168" office:value-type="date" office:date-value="2024-04-30">
            <text:p>30.04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35</text:p>
          </table:table-cell>
          <table:table-cell table:style-name="ce68" office:value-type="float" office:value="1">
            <text:p>1</text:p>
          </table:table-cell>
          <table:table-cell table:style-name="ce168" office:value-type="date" office:date-value="2024-05-01">
            <text:p>01.05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40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45</text:p>
          </table:table-cell>
          <table:table-cell table:style-name="ce68" office:value-type="float" office:value="1">
            <text:p>1</text:p>
          </table:table-cell>
          <table:table-cell table:style-name="ce168" office:value-type="date" office:date-value="2024-09-01">
            <text:p>01.09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50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55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60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0-04-01">
            <text:p>01.04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70</text:p>
          </table:table-cell>
          <table:table-cell table:style-name="ce68" office:value-type="float" office:value="0">
            <text:p>0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ierspitzen Gr. 80</text:p>
          </table:table-cell>
          <table:table-cell table:style-name="ce68" office:value-type="float" office:value="0">
            <text:p>0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roex 5l-Kanister</text:p>
          </table:table-cell>
          <table:table-cell table:style-name="ce87" office:value-type="float" office:value="5">
            <text:p>5</text:p>
          </table:table-cell>
          <table:table-cell table:style-name="ce167" office:value-type="string">
            <text:p>nach Öffnen 6 M.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andioso heavy flow A5</text:p>
          </table:table-cell>
          <table:table-cell table:style-name="ce88" office:value-type="float" office:value="1">
            <text:p>1</text:p>
          </table:table-cell>
          <table:table-cell table:style-name="ce167" office:value-type="date" office:date-value="2021-01-01">
            <text:p>01.01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andioso Flow A4</text:p>
          </table:table-cell>
          <table:table-cell table:style-name="ce88" office:value-type="float" office:value="2">
            <text:p>2</text:p>
          </table:table-cell>
          <table:table-cell table:style-name="ce167" office:value-type="date" office:date-value="2021-12-01">
            <text:p>01.12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andioso Flow A1</text:p>
          </table:table-cell>
          <table:table-cell table:style-name="ce88" office:value-type="float" office:value="1">
            <text:p>1</text:p>
          </table:table-cell>
          <table:table-cell table:style-name="ce167" office:value-type="date" office:date-value="2020-06-01">
            <text:p>01.06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pernet Hantücher V-Falz 250 Stk. 24X21cm</text:p>
          </table:table-cell>
          <table:table-cell table:style-name="ce89" office:value-type="float" office:value="4">
            <text:p>4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Patientenumhänge -Favorit- blau à 50 Stk.</text:p>
          </table:table-cell>
          <table:table-cell table:style-name="ce90" office:value-type="float" office:value="1">
            <text:p>1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atientenumhang für PZR 54x80 200 Stk.</text:p>
          </table:table-cell>
          <table:table-cell table:style-name="ce58" office:value-type="float" office:value="175">
            <text:p>175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olyäther-Adhäsiv</text:p>
          </table:table-cell>
          <table:table-cell table:style-name="ce91" office:value-type="float" office:value="1">
            <text:p>1</text:p>
          </table:table-cell>
          <table:table-cell table:style-name="ce168" office:value-type="date" office:date-value="2020-02-01">
            <text:p>01.02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Polyäther-Adhäsiv</text:p>
          </table:table-cell>
          <table:table-cell table:style-name="ce91" office:value-type="float" office:value="1">
            <text:p>1</text:p>
          </table:table-cell>
          <table:table-cell table:style-name="ce168" office:value-type="date" office:date-value="2020-04-01">
            <text:p>01.04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PZR-Pulver EMS 300g, cherry, mint, wildberry</text:p>
          </table:table-cell>
          <table:table-cell table:style-name="ce53" office:value-type="float" office:value="3">
            <text:p>3</text:p>
          </table:table-cell>
          <table:table-cell table:style-name="ce162" office:value-type="date" office:date-value="2022-09-01">
            <text:p>01.09.22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PZR-Polishbürsten weiß, 100 Stück</text:p>
          </table:table-cell>
          <table:table-cell table:style-name="ce92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Prime-Blend Ultra 4x2g</text:p>
          </table:table-cell>
          <table:table-cell table:style-name="ce93" office:value-type="float" office:value="2">
            <text:p>2</text:p>
          </table:table-cell>
          <table:table-cell table:style-name="ce163" office:value-type="date" office:date-value="2020-07-01">
            <text:p>01.07.20</text:p>
          </table:table-cell>
          <table:table-cell table:style-name="ce15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chaumstoffscheiben 0,5 cm</text:p>
          </table:table-cell>
          <table:table-cell table:style-name="ce94" office:value-type="float" office:value="19">
            <text:p>19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chutzhülle für Polymerisationslampe 500 Stück</text:p>
          </table:table-cell>
          <table:table-cell table:style-name="ce95" office:value-type="float" office:value="1">
            <text:p>1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cotchbond Universal (Kühlschrank)</text:p>
          </table:table-cell>
          <table:table-cell table:style-name="ce83" office:value-type="float" office:value="1">
            <text:p>1</text:p>
          </table:table-cell>
          <table:table-cell table:style-name="ce168" office:value-type="date" office:date-value="2020-04-01">
            <text:p>01.04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ealapex</text:p>
          </table:table-cell>
          <table:table-cell table:style-name="ce96" office:value-type="float" office:value="0">
            <text:p>0</text:p>
          </table:table-cell>
          <table:table-cell table:style-name="ce170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eptanest, mit Epinephrin, 1:200 000, 50 Stück</text:p>
          </table:table-cell>
          <table:table-cell table:style-name="ce97" office:value-type="float" office:value="200">
            <text:p>200</text:p>
          </table:table-cell>
          <table:table-cell table:style-name="ce170" office:value-type="date" office:date-value="2020-10-01">
            <text:p>01.10.20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Skalpellklingen spitz</text:p>
          </table:table-cell>
          <table:table-cell table:style-name="ce98" office:value-type="float" office:value="23">
            <text:p>23</text:p>
          </table:table-cell>
          <table:table-cell table:style-name="ce170" office:value-type="date" office:date-value="2021-05-01">
            <text:p>01.05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peichelsauger Einweg klein 100Stk.-Pkg. <text:s text:c="2"/></text:p>
          </table:table-cell>
          <table:table-cell table:style-name="ce81" office:value-type="float" office:value="400">
            <text:p>40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peichelsauger groß (Erwachsene)</text:p>
          </table:table-cell>
          <table:table-cell table:style-name="ce99" office:value-type="float" office:value="7">
            <text:p>7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peichelsauger groß (Prophylaxe)</text:p>
          </table:table-cell>
          <table:table-cell table:style-name="ce99" office:value-type="float" office:value="2">
            <text:p>2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peichelsauger groß (Kinder)</text:p>
          </table:table-cell>
          <table:table-cell table:style-name="ce99" office:value-type="float" office:value="2">
            <text:p>2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pritzenansätze Luft/Wasser Starztipz</text:p>
          </table:table-cell>
          <table:table-cell table:style-name="ce100" office:value-type="string">
            <text:p>ca. 500</text:p>
          </table:table-cell>
          <table:table-cell table:style-name="ce100"/>
          <table:table-cell table:style-name="ce15" office:value-type="string">
            <text:p>vorerst keine Anwendung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S White Impression Paste</text:p>
          </table:table-cell>
          <table:table-cell table:style-name="ce83" office:value-type="float" office:value="1">
            <text:p>1</text:p>
          </table:table-cell>
          <table:table-cell table:style-name="ce168" office:value-type="date" office:date-value="2024-04-01">
            <text:p>01.04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Sterifolie 50 mm 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Sterifolie 75 mm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Sterifolie 100 mm</text:p>
          </table:table-cell>
          <table:table-cell table:style-name="ce68" office:value-type="float" office:value="0">
            <text:p>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terile Handschuhe Gr. 6 Biogel</text:p>
          </table:table-cell>
          <table:table-cell table:style-name="ce101" office:value-type="float" office:value="2">
            <text:p>2</text:p>
          </table:table-cell>
          <table:table-cell table:style-name="ce170" office:value-type="date" office:date-value="2022-06-28">
            <text:p>28.06.22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terile Handschuhe Gr. 7,5 Biogel</text:p>
          </table:table-cell>
          <table:table-cell table:style-name="ce101" office:value-type="float" office:value="6">
            <text:p>6</text:p>
          </table:table-cell>
          <table:table-cell table:style-name="ce170" office:value-type="date" office:date-value="2023-11-28">
            <text:p>28.11.23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Steritüten groß</text:p>
          </table:table-cell>
          <table:table-cell table:style-name="ce58" office:value-type="float" office:value="100">
            <text:p>100</text:p>
          </table:table-cell>
          <table:table-cell table:style-name="ce163" office:value-type="date" office:date-value="2022-06-01">
            <text:p>01.06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Struktur premium 75g A3</text:p>
          </table:table-cell>
          <table:table-cell table:style-name="ce102" office:value-type="float" office:value="1">
            <text:p>1</text:p>
          </table:table-cell>
          <table:table-cell table:style-name="ce170" office:value-type="date" office:date-value="2020-03-01">
            <text:p>01.03.20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Suprarenin-Epinephrin 1ml (Kühlschrank) Notfall</text:p>
          </table:table-cell>
          <table:table-cell table:style-name="ce68" office:value-type="float" office:value="1">
            <text:p>1</text:p>
          </table:table-cell>
          <table:table-cell table:style-name="ce163" office:value-type="date" office:date-value="2020-11-01">
            <text:p>01.11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TempBond NE</text:p>
          </table:table-cell>
          <table:table-cell table:style-name="ce103" office:value-type="float" office:value="0">
            <text:p>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Tork Advenced Wipes 450</text:p>
          </table:table-cell>
          <table:table-cell table:style-name="ce104" office:value-type="float" office:value="8">
            <text:p>8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Tupfer groß 2x250 Stk.</text:p>
          </table:table-cell>
          <table:table-cell table:style-name="ce105" office:value-type="float" office:value="100">
            <text:p>10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Tupfer klein 500 Stk/Pkg.</text:p>
          </table:table-cell>
          <table:table-cell table:style-name="ce106" office:value-type="float" office:value="900">
            <text:p>900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Ultracain D (ohne Adrenalin), 10 Stück</text:p>
          </table:table-cell>
          <table:table-cell table:style-name="ce107" office:value-type="float" office:value="8">
            <text:p>8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Ultracain D-S</text:p>
          </table:table-cell>
          <table:table-cell table:style-name="ce108"/>
          <table:table-cell table:style-name="ce162"/>
          <table:table-cell table:style-name="ce16" office:value-type="string">
            <text:p>aktuell Septanest</text:p>
          </table:table-cell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Universal Adhäsive ESPE, 17ml, für Löffel (Silikon)</text:p>
          </table:table-cell>
          <table:table-cell table:style-name="ce109" office:value-type="float" office:value="1">
            <text:p>1</text:p>
          </table:table-cell>
          <table:table-cell table:style-name="ce168" office:value-type="date" office:date-value="2020-05-01">
            <text:p>01.05.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Universal Activator Zhermack, 60 ml, für Xantopren+Othogum</text:p>
          </table:table-cell>
          <table:table-cell table:style-name="ce103" office:value-type="float" office:value="1">
            <text:p>1</text:p>
          </table:table-cell>
          <table:table-cell table:style-name="ce170" office:value-type="date" office:date-value="2020-12-04">
            <text:p>04.12.20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Venus Flow A3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3-03-05">
            <text:p>05.03.23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Wattekügelchen Gr.00, 4 g</text:p>
          </table:table-cell>
          <table:table-cell table:style-name="ce110" office:value-type="float" office:value="1">
            <text:p>1</text:p>
          </table:table-cell>
          <table:table-cell table:style-name="ce163" office:value-type="date" office:date-value="2024-01-31">
            <text:p>31.01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Wattekügelchen Gr. 0, 4 g</text:p>
          </table:table-cell>
          <table:table-cell table:style-name="ce110" office:value-type="float" office:value="0.5">
            <text:p>0,5</text:p>
          </table:table-cell>
          <table:table-cell table:style-name="ce163" office:value-type="date" office:date-value="2024-02-28">
            <text:p>28.02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4">
          <table:table-cell table:style-name="ce8" office:value-type="string">
            <text:p>Wattekügelchen Gr.1, 10 g</text:p>
          </table:table-cell>
          <table:table-cell table:style-name="ce110" office:value-type="float" office:value="1">
            <text:p>1</text:p>
          </table:table-cell>
          <table:table-cell table:style-name="ce163" office:value-type="date" office:date-value="2022-09-01">
            <text:p>01.09.22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7" office:value-type="string">
            <text:p>Xantopren blue</text:p>
          </table:table-cell>
          <table:table-cell table:style-name="ce103" office:value-type="float" office:value="1">
            <text:p>1</text:p>
          </table:table-cell>
          <table:table-cell table:style-name="ce171" office:value-type="date" office:date-value="2021-11-25">
            <text:p>25.11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X-tra base 2g</text:p>
          </table:table-cell>
          <table:table-cell table:style-name="ce92" office:value-type="float" office:value="2">
            <text:p>2</text:p>
          </table:table-cell>
          <table:table-cell table:style-name="ce167" office:value-type="date" office:date-value="2021-01-01">
            <text:p>01.01.21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Xylocain Pumpspray 50ml</text:p>
          </table:table-cell>
          <table:table-cell table:style-name="ce109" office:value-type="float" office:value="0">
            <text:p>0</text:p>
          </table:table-cell>
          <table:table-cell table:style-name="ce167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Zahnbürsten Oral-B Stages 1</text:p>
          </table:table-cell>
          <table:table-cell table:style-name="ce111" office:value-type="float" office:value="4">
            <text:p>4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Zahnbürsten Oral-B Stages 2</text:p>
          </table:table-cell>
          <table:table-cell table:style-name="ce111" office:value-type="float" office:value="3">
            <text:p>3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Zahnbürsten Oral-B Stages 3+Junior</text:p>
          </table:table-cell>
          <table:table-cell table:style-name="ce111" office:value-type="float" office:value="13">
            <text:p>13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Zahnbürsten Elmex Erwachsene</text:p>
          </table:table-cell>
          <table:table-cell table:style-name="ce111" office:value-type="float" office:value="25">
            <text:p>25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Zahnwatterollen Gr. 2 (1500gr.) je Pkg. </text:p>
          </table:table-cell>
          <table:table-cell table:style-name="ce112" office:value-type="float" office:value="300">
            <text:p>300</text:p>
          </table:table-cell>
          <table:table-cell table:style-name="ce170" office:value-type="date" office:date-value="2024-03-20">
            <text:p>20.03.24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7" office:value-type="string">
            <text:p><text:span text:style-name="T5">Zahnwatterolle</text:span>n Gr. 3 (300gr.) je Pkg.</text:p>
          </table:table-cell>
          <table:table-cell table:style-name="ce113" office:value-type="float" office:value="500">
            <text:p>500</text:p>
          </table:table-cell>
          <table:table-cell table:style-name="ce170" office:value-type="date" office:date-value="2023-08-25">
            <text:p>25.08.23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Zahnwatterollen für Kinder , je Pkg.</text:p>
          </table:table-cell>
          <table:table-cell table:style-name="ce113" office:value-type="float" office:value="300">
            <text:p>300</text:p>
          </table:table-cell>
          <table:table-cell table:style-name="ce170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Zellstoff-Tupfer 4x5 cm , Blättchen</text:p>
          </table:table-cell>
          <table:table-cell table:style-name="ce114" office:value-type="float" office:value="1000">
            <text:p>1000</text:p>
          </table:table-cell>
          <table:table-cell table:style-name="ce168" office:value-type="date" office:date-value="2024-02-01">
            <text:p>01.02.24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/>
          <table:table-cell table:style-name="ce100" table:number-columns-repeated="2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6">
          <table:table-cell table:style-name="ce5" office:value-type="string">
            <text:p>Medikament</text:p>
          </table:table-cell>
          <table:table-cell table:style-name="ce31" office:value-type="string">
            <text:p>Anzahl/Menge</text:p>
          </table:table-cell>
          <table:table-cell table:style-name="ce31" office:value-type="string">
            <text:p>Verfallsdatum </text:p>
          </table:table-cell>
          <table:table-cell table:style-name="ce5" office:value-type="string">
            <text:p>Bestellung erforderlich :(X)</text:p>
          </table:table-cell>
          <table:table-cell table:style-name="ce187" office:value-type="string">
            <text:p>bestellt :</text:p>
            <text:p>(X)</text:p>
          </table:table-cell>
          <table:table-cell table:style-name="ce196" table:number-columns-repeated="1018"/>
          <table:table-cell/>
        </table:table-row>
        <table:table-row table:style-name="ro2">
          <table:table-cell table:style-name="ce6" office:value-type="string">
            <text:p>Behandlungsraum</text:p>
          </table:table-cell>
          <table:table-cell table:style-name="ce31" table:number-columns-repeated="2"/>
          <table:table-cell table:style-name="ce178"/>
          <table:table-cell table:style-name="ce190"/>
          <table:table-cell table:style-name="ce196" table:number-columns-repeated="1018"/>
          <table:table-cell/>
        </table:table-row>
        <table:table-row table:style-name="ro3">
          <table:table-cell table:style-name="ce8" office:value-type="string">
            <text:p>Activator Universal Plus 60ml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0-04-01">
            <text:p>01.04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dmira Fusion A2</text:p>
          </table:table-cell>
          <table:table-cell table:style-name="ce115" office:value-type="float" office:value="2">
            <text:p>2</text:p>
          </table:table-cell>
          <table:table-cell table:style-name="ce163" office:value-type="date" office:date-value="2020-04-01">
            <text:p>01.04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dmira Fusion A3</text:p>
          </table:table-cell>
          <table:table-cell table:style-name="ce115" office:value-type="float" office:value="10">
            <text:p>10</text:p>
          </table:table-cell>
          <table:table-cell table:style-name="ce163" office:value-type="date" office:date-value="2022-10-01">
            <text:p>01.10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4">
          <table:table-cell table:style-name="ce7" office:value-type="string">
            <text:p>Alloy Primer</text:p>
          </table:table-cell>
          <table:table-cell table:style-name="ce103" office:value-type="float" office:value="1">
            <text:p>1</text:p>
          </table:table-cell>
          <table:table-cell table:style-name="ce162" office:value-type="date" office:date-value="2020-07-31">
            <text:p>31.07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lpha Glaze</text:p>
          </table:table-cell>
          <table:table-cell table:style-name="ce93" office:value-type="float" office:value="1">
            <text:p>1</text:p>
          </table:table-cell>
          <table:table-cell table:style-name="ce163" office:value-type="date" office:date-value="2020-10-01">
            <text:p>01.10.20</text:p>
          </table:table-cell>
          <table:table-cell table:style-name="ce19" office:value-type="string">
            <text:p>läuft aus!</text:p>
          </table:table-cell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lpha-Ease 7ml</text:p>
          </table:table-cell>
          <table:table-cell table:style-name="ce93" office:value-type="float" office:value="1">
            <text:p>1</text:p>
          </table:table-cell>
          <table:table-cell table:style-name="ce163" office:value-type="date" office:date-value="2020-02-01">
            <text:p>01.02.20</text:p>
          </table:table-cell>
          <table:table-cell table:style-name="ce19" office:value-type="string">
            <text:p>läuft aus!</text:p>
          </table:table-cell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moxicillin AL 500mg</text:p>
          </table:table-cell>
          <table:table-cell table:style-name="ce93" office:value-type="float" office:value="7">
            <text:p>7</text:p>
          </table:table-cell>
          <table:table-cell table:style-name="ce163" office:value-type="date" office:date-value="2021-05-01">
            <text:p>01.05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moxiHexal 1000mg</text:p>
          </table:table-cell>
          <table:table-cell table:style-name="ce93" office:value-type="float" office:value="20">
            <text:p>20</text:p>
          </table:table-cell>
          <table:table-cell table:style-name="ce163" office:value-type="date" office:date-value="2023-09-01">
            <text:p>01.09.23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Applik.-kanülen Nr. 44 für Palfique</text:p>
          </table:table-cell>
          <table:table-cell table:style-name="ce116" office:value-type="float" office:value="120">
            <text:p>120</text:p>
          </table:table-cell>
          <table:table-cell table:style-name="ce100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Bifix 5g + Ultimate cem 5 g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0-03-01">
            <text:p>01.03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Calcicur 2,5g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1-06-01">
            <text:p>01.06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Calcinase 200ml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0-11-01">
            <text:p>01.11.20</text:p>
          </table:table-cell>
          <table:table-cell table:style-name="ce19" office:value-type="string">
            <text:p>läuft aus!</text:p>
          </table:table-cell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Cavity base lining 1 ml</text:p>
          </table:table-cell>
          <table:table-cell table:style-name="ce109" office:value-type="float" office:value="1.5">
            <text:p>1,5</text:p>
          </table:table-cell>
          <table:table-cell table:style-name="ce163" office:value-type="date" office:date-value="2022-03-01">
            <text:p>01.03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Clip Flow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1-02-01">
            <text:p>01.02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Depulpin </text:p>
          </table:table-cell>
          <table:table-cell table:style-name="ce117" office:value-type="float" office:value="0.25">
            <text:p>0,25</text:p>
          </table:table-cell>
          <table:table-cell table:style-name="ce163" office:value-type="date" office:date-value="2021-04-01">
            <text:p>01.04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Einwegpinsel, brush</text:p>
          </table:table-cell>
          <table:table-cell table:style-name="ce118" office:value-type="float" office:value="50">
            <text:p>50</text:p>
          </table:table-cell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Einwegpinsel, Pinsel</text:p>
          </table:table-cell>
          <table:table-cell table:style-name="ce119"/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Endo N2 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1-04-01">
            <text:p>01.04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stelite Palfique medium flow A2</text:p>
          </table:table-cell>
          <table:table-cell table:style-name="ce120" office:value-type="float" office:value="1">
            <text:p>1</text:p>
          </table:table-cell>
          <table:table-cell table:style-name="ce163" office:value-type="date" office:date-value="2022-03-01">
            <text:p>01.03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stelite Palfique medium flow A3</text:p>
          </table:table-cell>
          <table:table-cell table:style-name="ce120" office:value-type="float" office:value="1">
            <text:p>1</text:p>
          </table:table-cell>
          <table:table-cell table:style-name="ce163" office:value-type="date" office:date-value="2022-04-01">
            <text:p>01.04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stelite Palfique Superlow flow A2</text:p>
          </table:table-cell>
          <table:table-cell table:style-name="ce120" office:value-type="float" office:value="1">
            <text:p>1</text:p>
          </table:table-cell>
          <table:table-cell table:style-name="ce163" office:value-type="date" office:date-value="2022-07-01">
            <text:p>01.07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Estelite Palfique Superlow flow A3</text:p>
          </table:table-cell>
          <table:table-cell table:style-name="ce120" office:value-type="float" office:value="1">
            <text:p>1</text:p>
          </table:table-cell>
          <table:table-cell table:style-name="ce163" office:value-type="date" office:date-value="2022-02-01">
            <text:p>01.02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FAVORIT Waschlotion Sensitive, 1000ml</text:p>
          </table:table-cell>
          <table:table-cell table:style-name="ce121" office:value-type="float" office:value="2">
            <text:p>2</text:p>
          </table:table-cell>
          <table:table-cell table:style-name="ce168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Fissurit 2g</text:p>
          </table:table-cell>
          <table:table-cell table:style-name="ce102" office:value-type="float" office:value="1">
            <text:p>1</text:p>
          </table:table-cell>
          <table:table-cell table:style-name="ce171" office:value-type="date" office:date-value="2022-07-01">
            <text:p>01.07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Flouridin-Gel N5</text:p>
          </table:table-cell>
          <table:table-cell table:style-name="ce122" office:value-type="float" office:value="0.1">
            <text:p>0,1</text:p>
          </table:table-cell>
          <table:table-cell table:style-name="ce167" office:value-type="date" office:date-value="2021-05-01">
            <text:p>01.05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Gelastypt</text:p>
          </table:table-cell>
          <table:table-cell table:style-name="ce123" office:value-type="float" office:value="16">
            <text:p>16</text:p>
          </table:table-cell>
          <table:table-cell table:style-name="ce171" office:value-type="date" office:date-value="2023-09-17">
            <text:p>17.09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andiOSO Flow A1 2g</text:p>
          </table:table-cell>
          <table:table-cell table:style-name="ce124" office:value-type="float" office:value="1">
            <text:p>1</text:p>
          </table:table-cell>
          <table:table-cell table:style-name="ce167" office:value-type="date" office:date-value="2020-06-01">
            <text:p>01.06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randiOSO Heavy Flow GA5 2g</text:p>
          </table:table-cell>
          <table:table-cell table:style-name="ce124" office:value-type="float" office:value="1">
            <text:p>1</text:p>
          </table:table-cell>
          <table:table-cell table:style-name="ce167" office:value-type="date" office:date-value="2021-01-01">
            <text:p>01.01.2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Greenbite apple</text:p>
          </table:table-cell>
          <table:table-cell table:style-name="ce125" office:value-type="float" office:value="1">
            <text:p>1</text:p>
          </table:table-cell>
          <table:table-cell table:style-name="ce163" office:value-type="date" office:date-value="2021-10-01">
            <text:p>01.10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Guttapercha-Spitzen 15</text:p>
          </table:table-cell>
          <table:table-cell table:style-name="ce83" office:value-type="float" office:value="1">
            <text:p>1</text:p>
          </table:table-cell>
          <table:table-cell table:style-name="ce168" office:value-type="date" office:date-value="2020-06-01">
            <text:p>01.06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20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0-06-01">
            <text:p>01.06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25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0-11-01">
            <text:p>01.11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30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4-10-31">
            <text:p>31.10.24</text:p>
          </table:table-cell>
          <table:table-cell table:style-name="ce19" office:value-type="string">
            <text:p>läuft aus!</text:p>
          </table:table-cell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35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0-03-01">
            <text:p>01.03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40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0-06-01">
            <text:p>01.06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45</text:p>
          </table:table-cell>
          <table:table-cell table:style-name="ce126" office:value-type="float" office:value="1">
            <text:p>1</text:p>
          </table:table-cell>
          <table:table-cell table:style-name="ce166" office:value-type="date" office:date-value="2020-04-01">
            <text:p>01.04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50</text:p>
          </table:table-cell>
          <table:table-cell table:style-name="ce126" office:value-type="float" office:value="1">
            <text:p>1</text:p>
          </table:table-cell>
          <table:table-cell table:style-name="ce171" office:value-type="date" office:date-value="2020-03-01">
            <text:p>01.03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55</text:p>
          </table:table-cell>
          <table:table-cell table:style-name="ce126" office:value-type="float" office:value="1">
            <text:p>1</text:p>
          </table:table-cell>
          <table:table-cell table:style-name="ce171" office:value-type="date" office:date-value="2020-06-01">
            <text:p>01.06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60</text:p>
          </table:table-cell>
          <table:table-cell table:style-name="ce126" office:value-type="float" office:value="1">
            <text:p>1</text:p>
          </table:table-cell>
          <table:table-cell table:style-name="ce171" office:value-type="date" office:date-value="2020-10-01">
            <text:p>01.10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70</text:p>
          </table:table-cell>
          <table:table-cell table:style-name="ce126" office:value-type="float" office:value="1">
            <text:p>1</text:p>
          </table:table-cell>
          <table:table-cell table:style-name="ce171" office:value-type="date" office:date-value="2020-03-01">
            <text:p>01.03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8" office:value-type="string">
            <text:p>Guttapercha-Spitzen 80</text:p>
          </table:table-cell>
          <table:table-cell table:style-name="ce126" office:value-type="float" office:value="1">
            <text:p>1</text:p>
          </table:table-cell>
          <table:table-cell table:style-name="ce171" office:value-type="date" office:date-value="2021-03-01">
            <text:p>01.03.2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Guttasolv, 13 ml</text:p>
          </table:table-cell>
          <table:table-cell table:style-name="ce127" office:value-type="float" office:value="1">
            <text:p>1</text:p>
          </table:table-cell>
          <table:table-cell table:style-name="ce167" office:value-type="date" office:date-value="2020-12-01">
            <text:p>01.12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Ibuflam 600mg</text:p>
          </table:table-cell>
          <table:table-cell table:style-name="ce128" office:value-type="float" office:value="65">
            <text:p>65</text:p>
          </table:table-cell>
          <table:table-cell table:style-name="ce167" office:value-type="date" office:date-value="2023-10-01">
            <text:p>01.10.23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Imprint 4 Light</text:p>
          </table:table-cell>
          <table:table-cell table:style-name="ce68" office:value-type="float" office:value="1">
            <text:p>1</text:p>
          </table:table-cell>
          <table:table-cell table:style-name="ce167" office:value-type="date" office:date-value="2021-07-01">
            <text:p>01.07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nterdentalkeile blau...</text:p>
          </table:table-cell>
          <table:table-cell table:style-name="ce129" office:value-type="float" office:value="50">
            <text:p>50</text:p>
          </table:table-cell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nterdentalkeile gelb</text:p>
          </table:table-cell>
          <table:table-cell table:style-name="ce129" office:value-type="float" office:value="30">
            <text:p>30</text:p>
          </table:table-cell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nterdentalkeile orange</text:p>
          </table:table-cell>
          <table:table-cell table:style-name="ce129" office:value-type="float" office:value="200">
            <text:p>200</text:p>
          </table:table-cell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nterdentalkeile rot</text:p>
          </table:table-cell>
          <table:table-cell table:style-name="ce129" office:value-type="float" office:value="20">
            <text:p>20</text:p>
          </table:table-cell>
          <table:table-cell table:style-name="ce141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nterdentalkeile weiss</text:p>
          </table:table-cell>
          <table:table-cell table:style-name="ce129" office:value-type="float" office:value="20">
            <text:p>20</text:p>
          </table:table-cell>
          <table:table-cell table:style-name="ce141"/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Ionoseal, 2,5 g</text:p>
          </table:table-cell>
          <table:table-cell table:style-name="ce130" office:value-type="float" office:value="1">
            <text:p>1</text:p>
          </table:table-cell>
          <table:table-cell table:style-name="ce170" office:value-type="date" office:date-value="2021-08-01">
            <text:p>01.08.21</text:p>
          </table:table-cell>
          <table:table-cell table:style-name="ce16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IPS Empress direct <text:s/>color opaque 1,8g</text:p>
          </table:table-cell>
          <table:table-cell table:style-name="ce131" office:value-type="float" office:value="1">
            <text:p>1</text:p>
          </table:table-cell>
          <table:table-cell table:style-name="ce167" office:value-type="date" office:date-value="2020-11-07">
            <text:p>07.11.20</text:p>
          </table:table-cell>
          <table:table-cell table:style-name="ce179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IPS Empress direct <text:s/>color transparent 1,8g</text:p>
          </table:table-cell>
          <table:table-cell table:style-name="ce131" office:value-type="float" office:value="0">
            <text:p>0</text:p>
          </table:table-cell>
          <table:table-cell table:style-name="ce167"/>
          <table:table-cell table:style-name="ce15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Isoprpanol 70% 500ml</text:p>
          </table:table-cell>
          <table:table-cell table:style-name="ce100" office:value-type="float" office:value="200">
            <text:p>200</text:p>
          </table:table-cell>
          <table:table-cell table:style-name="ce167" office:value-type="date" office:date-value="2020-10-01">
            <text:p>01.10.20</text:p>
          </table:table-cell>
          <table:table-cell table:style-name="ce20" office:value-type="string">
            <text:p>läuft aus!</text:p>
          </table:table-cell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Kältespray 200ml</text:p>
          </table:table-cell>
          <table:table-cell table:style-name="ce127" office:value-type="float" office:value="1">
            <text:p>1</text:p>
          </table:table-cell>
          <table:table-cell table:style-name="ce167" office:value-type="date" office:date-value="2023-02-01">
            <text:p>01.02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Ketac Fil Molar</text:p>
          </table:table-cell>
          <table:table-cell table:style-name="ce132" office:value-type="float" office:value="52">
            <text:p>52</text:p>
          </table:table-cell>
          <table:table-cell table:style-name="ce167" office:value-type="date" office:date-value="2020-05-01">
            <text:p>01.05.20</text:p>
          </table:table-cell>
          <table:table-cell table:style-name="ce20" office:value-type="string">
            <text:p>läuft aus!</text:p>
          </table:table-cell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Kinnstütze für zahnlos (OPG)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1" office:value-type="string">
            <text:p>Luxatemp</text:p>
          </table:table-cell>
          <table:table-cell table:style-name="ce127" office:value-type="float" office:value="1">
            <text:p>1</text:p>
          </table:table-cell>
          <table:table-cell table:style-name="ce167" office:value-type="date" office:date-value="2021-01-01">
            <text:p>01.01.2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Meron – GIZ 7ml Flüssigkeit</text:p>
          </table:table-cell>
          <table:table-cell table:style-name="ce133" office:value-type="float" office:value="1">
            <text:p>1</text:p>
          </table:table-cell>
          <table:table-cell table:style-name="ce163" office:value-type="date" office:date-value="2020-04-01">
            <text:p>01.04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Meron – GIZ15g Pulver</text:p>
          </table:table-cell>
          <table:table-cell table:style-name="ce133" office:value-type="float" office:value="1">
            <text:p>1</text:p>
          </table:table-cell>
          <table:table-cell table:style-name="ce163" office:value-type="date" office:date-value="2020-04-01">
            <text:p>01.04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Metronidazol, 400 mg</text:p>
          </table:table-cell>
          <table:table-cell table:style-name="ce100"/>
          <table:table-cell table:style-name="ce167"/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7" office:value-type="string">
            <text:p><text:span text:style-name="T6">Natriumhypochlorid </text:span>4-6% 500ml</text:p>
          </table:table-cell>
          <table:table-cell table:style-name="ce134" office:value-type="float" office:value="100">
            <text:p>100</text:p>
          </table:table-cell>
          <table:table-cell table:style-name="ce171" office:value-type="date" office:date-value="2022-11-01">
            <text:p>01.11.22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Nitrolingual akut Spray </text:p>
          </table:table-cell>
          <table:table-cell table:style-name="ce109" office:value-type="float" office:value="1">
            <text:p>1</text:p>
          </table:table-cell>
          <table:table-cell table:style-name="ce163" office:value-type="date" office:date-value="2020-09-01">
            <text:p>01.09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1" office:value-type="string">
            <text:p>Papier-Spitzen 15</text:p>
          </table:table-cell>
          <table:table-cell table:style-name="ce127" office:value-type="float" office:value="1">
            <text:p>1</text:p>
          </table:table-cell>
          <table:table-cell table:style-name="ce167" office:value-type="date" office:date-value="2021-01-01">
            <text:p>01.01.2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2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3-10-31">
            <text:p>31.10.23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25</text:p>
          </table:table-cell>
          <table:table-cell table:style-name="ce136" office:value-type="float" office:value="1">
            <text:p>1</text:p>
          </table:table-cell>
          <table:table-cell table:style-name="ce171" office:value-type="date" office:date-value="2031-01-31">
            <text:p>31.01.3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3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3-03-31">
            <text:p>31.03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35</text:p>
          </table:table-cell>
          <table:table-cell table:style-name="ce136" office:value-type="float" office:value="1">
            <text:p>1</text:p>
          </table:table-cell>
          <table:table-cell table:style-name="ce171" office:value-type="date" office:date-value="2031-01-31">
            <text:p>31.01.3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40</text:p>
          </table:table-cell>
          <table:table-cell table:style-name="ce135" office:value-type="float" office:value="1">
            <text:p>1</text:p>
          </table:table-cell>
          <table:table-cell table:style-name="ce170" office:value-type="date" office:date-value="2023-01-31">
            <text:p>31.01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45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3-02-28">
            <text:p>28.02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5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3-01-30">
            <text:p>30.01.23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55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1-11-01">
            <text:p>01.11.21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6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2-09-30">
            <text:p>30.09.22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7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0-07-01">
            <text:p>01.07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2" office:value-type="string">
            <text:p>Papier-Spitzen 80</text:p>
          </table:table-cell>
          <table:table-cell table:style-name="ce135" office:value-type="float" office:value="1">
            <text:p>1</text:p>
          </table:table-cell>
          <table:table-cell table:style-name="ce171" office:value-type="date" office:date-value="2020-04-01">
            <text:p>01.04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1" office:value-type="string">
            <text:p>Polyether Adhesive 17ml</text:p>
          </table:table-cell>
          <table:table-cell table:style-name="ce131" office:value-type="float" office:value="1">
            <text:p>1</text:p>
          </table:table-cell>
          <table:table-cell table:style-name="ce167" office:value-type="date" office:date-value="2020-09-01">
            <text:p>01.09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1" office:value-type="string">
            <text:p>Prime-Blend Ultra 2,0g</text:p>
          </table:table-cell>
          <table:table-cell table:style-name="ce131" office:value-type="float" office:value="0.2">
            <text:p>0,2</text:p>
          </table:table-cell>
          <table:table-cell table:style-name="ce167" office:value-type="date" office:date-value="2020-07-01">
            <text:p>01.07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21" office:value-type="string">
            <text:p>Provis</text:p>
          </table:table-cell>
          <table:table-cell table:style-name="ce131" office:value-type="float" office:value="1">
            <text:p>1</text:p>
          </table:table-cell>
          <table:table-cell table:style-name="ce167" office:value-type="date" office:date-value="2021-03-01">
            <text:p>01.03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8" office:value-type="string">
            <text:p>Pure Ätzgel 1,9g</text:p>
          </table:table-cell>
          <table:table-cell table:style-name="ce125" office:value-type="float" office:value="2">
            <text:p>2</text:p>
          </table:table-cell>
          <table:table-cell table:style-name="ce100"/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ealapex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0-06-01">
            <text:p>01.06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ensiva Händedesinfektion 1000ml</text:p>
          </table:table-cell>
          <table:table-cell table:style-name="ce137" office:value-type="float" office:value="2">
            <text:p>2</text:p>
          </table:table-cell>
          <table:table-cell table:style-name="ce168" office:value-type="date" office:date-value="2020-12-01">
            <text:p>01.12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Septanest, mit Epinephrin, 1:200 000, 1,7 ml</text:p>
          </table:table-cell>
          <table:table-cell table:style-name="ce138" office:value-type="float" office:value="8">
            <text:p>8</text:p>
          </table:table-cell>
          <table:table-cell table:style-name="ce168" office:value-type="date" office:date-value="2020-10-01">
            <text:p>01.10.20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Silberstifte 30mm ISO 10</text:p>
          </table:table-cell>
          <table:table-cell table:style-name="ce139" office:value-type="float" office:value="8">
            <text:p>8</text:p>
          </table:table-cell>
          <table:table-cell table:style-name="ce167" office:value-type="date" office:date-value="2026-02-01">
            <text:p>01.02.26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ilberstifte 30mm ISO 15</text:p>
          </table:table-cell>
          <table:table-cell table:style-name="ce140" office:value-type="float" office:value="2">
            <text:p>2</text:p>
          </table:table-cell>
          <table:table-cell table:style-name="ce170" office:value-type="date" office:date-value="2020-10-01">
            <text:p>01.10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ilberstifte 30mm ISO 20</text:p>
          </table:table-cell>
          <table:table-cell table:style-name="ce140" office:value-type="float" office:value="24">
            <text:p>24</text:p>
          </table:table-cell>
          <table:table-cell table:style-name="ce170" office:value-type="date" office:date-value="2029-09-01">
            <text:p>01.09.29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ilberstifte 30mm ISO 30</text:p>
          </table:table-cell>
          <table:table-cell table:style-name="ce141" office:value-type="string">
            <text:p>2+14</text:p>
          </table:table-cell>
          <table:table-cell table:style-name="ce170" office:value-type="date" office:date-value="2026-02-01">
            <text:p>01.02.26</text:p>
          </table:table-cell>
          <table:table-cell table:style-name="ce19" office:value-type="string">
            <text:p>läuft aus!</text:p>
          </table:table-cell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Structur premium</text:p>
          </table:table-cell>
          <table:table-cell table:style-name="ce135" office:value-type="float" office:value="1">
            <text:p>1</text:p>
          </table:table-cell>
          <table:table-cell table:style-name="ce170" office:value-type="date" office:date-value="2021-04-01">
            <text:p>01.04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6" office:value-type="string">
            <text:p>Tamponadebinde</text:p>
          </table:table-cell>
          <table:table-cell table:style-name="ce135" office:value-type="float" office:value="1">
            <text:p>1</text:p>
          </table:table-cell>
          <table:table-cell table:style-name="ce170" office:value-type="date" office:date-value="2022-09-01">
            <text:p>01.09.22</text:p>
          </table:table-cell>
          <table:table-cell table:style-name="ce20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Temp Bond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0-05-01">
            <text:p>01.05.20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Ultracain D (ohne Adrenalin), 1,7 ml</text:p>
          </table:table-cell>
          <table:table-cell table:style-name="ce142" office:value-type="float" office:value="3">
            <text:p>3</text:p>
          </table:table-cell>
          <table:table-cell table:style-name="ce168" office:value-type="date" office:date-value="2021-03-01">
            <text:p>01.03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Universaladhesiv 10ml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2-08-01">
            <text:p>01.08.22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Universaladhesiv 10ml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3-06-01">
            <text:p>01.06.23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Valocordin Diazepam 10ml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1-05-01">
            <text:p>01.05.21</text:p>
          </table:table-cell>
          <table:table-cell table:style-name="ce19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3" office:value-type="string">
            <text:p>Vaseline</text:p>
          </table:table-cell>
          <table:table-cell table:style-name="ce135" office:value-type="float" office:value="1">
            <text:p>1</text:p>
          </table:table-cell>
          <table:table-cell table:style-name="ce170" office:value-type="date" office:date-value="2018-11-10">
            <text:p>10.11.18</text:p>
          </table:table-cell>
          <table:table-cell table:style-name="ce16"/>
          <table:table-cell table:style-name="ce191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Venus Flow A3 1,8g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3-03-05">
            <text:p>05.03.23</text:p>
          </table:table-cell>
          <table:table-cell table:style-name="ce15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Wasserstoffperoxid-Lösung 30% 200ml</text:p>
          </table:table-cell>
          <table:table-cell table:style-name="ce143" office:value-type="float" office:value="200">
            <text:p>200</text:p>
          </table:table-cell>
          <table:table-cell table:style-name="ce100"/>
          <table:table-cell table:style-name="ce15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Xantopren Blue 140ml</text:p>
          </table:table-cell>
          <table:table-cell table:style-name="ce131" office:value-type="float" office:value="0.3">
            <text:p>0,3</text:p>
          </table:table-cell>
          <table:table-cell table:style-name="ce168" office:value-type="date" office:date-value="2020-10-22">
            <text:p>22.10.20</text:p>
          </table:table-cell>
          <table:table-cell table:style-name="ce15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Xtrabase 2g</text:p>
          </table:table-cell>
          <table:table-cell table:style-name="ce144" office:value-type="float" office:value="1.5">
            <text:p>1,5</text:p>
          </table:table-cell>
          <table:table-cell table:style-name="ce168" office:value-type="date" office:date-value="2020-10-01">
            <text:p>01.10.20</text:p>
          </table:table-cell>
          <table:table-cell table:style-name="ce15"/>
          <table:table-cell table:style-name="ce192"/>
          <table:table-cell table:style-name="ce195" table:number-columns-repeated="1018"/>
          <table:table-cell/>
        </table:table-row>
        <table:table-row table:style-name="ro3">
          <table:table-cell table:style-name="ce14" office:value-type="string">
            <text:p>Xylocain 50ml</text:p>
          </table:table-cell>
          <table:table-cell table:style-name="ce131" office:value-type="float" office:value="1">
            <text:p>1</text:p>
          </table:table-cell>
          <table:table-cell table:style-name="ce168" office:value-type="date" office:date-value="2020-01-01">
            <text:p>01.01.20</text:p>
          </table:table-cell>
          <table:table-cell table:style-name="ce15"/>
          <table:table-cell table:style-name="ce192"/>
          <table:table-cell table:style-name="ce195" table:number-columns-repeated="1018"/>
          <table:table-cell/>
        </table:table-row>
        <table:table-row table:style-name="ro2">
          <table:table-cell table:style-name="ce5" office:value-type="string">
            <text:p>Medikament</text:p>
          </table:table-cell>
          <table:table-cell table:style-name="ce31" office:value-type="string">
            <text:p>Anzahl/Menge</text:p>
          </table:table-cell>
          <table:table-cell table:style-name="ce31" office:value-type="string">
            <text:p>Verfallsdatum </text:p>
          </table:table-cell>
          <table:table-cell table:style-name="ce5" office:value-type="string">
            <text:p>Bestellung erforderlich :(X)</text:p>
          </table:table-cell>
          <table:table-cell table:style-name="ce187"/>
          <table:table-cell table:style-name="ce196" table:number-columns-repeated="1018"/>
          <table:table-cell/>
        </table:table-row>
        <table:table-row table:style-name="ro2">
          <table:table-cell table:style-name="ce23" office:value-type="string">
            <text:p>Sterilisationsraum</text:p>
          </table:table-cell>
          <table:table-cell table:style-name="ce145" table:number-columns-repeated="2"/>
          <table:table-cell table:style-name="ce180"/>
          <table:table-cell table:style-name="ce193"/>
          <table:table-cell table:style-name="ce196" table:number-columns-repeated="1018"/>
          <table:table-cell/>
        </table:table-row>
        <table:table-row table:style-name="ro3">
          <table:table-cell table:style-name="ce19" office:value-type="string">
            <text:p>3M Comply Steri Gage, 100 Stück, für DAC</text:p>
          </table:table-cell>
          <table:table-cell table:style-name="ce146" office:value-type="float" office:value="30">
            <text:p>30</text:p>
          </table:table-cell>
          <table:table-cell table:style-name="ce168" office:value-type="date" office:date-value="2022-11-08">
            <text:p>08.11.22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Adapter KAVO-Multiflex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DC Abformdesinfektions 5l</text:p>
          </table:table-cell>
          <table:table-cell table:style-name="ce100" office:value-type="string">
            <text:p>2 Liter</text:p>
          </table:table-cell>
          <table:table-cell table:style-name="ce100" office:value-type="string">
            <text:p>09/20</text:p>
          </table:table-cell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Favorit Händedesinfekiton 5l</text:p>
          </table:table-cell>
          <table:table-cell table:style-name="ce147" office:value-type="float" office:value="3">
            <text:p>3</text:p>
          </table:table-cell>
          <table:table-cell table:style-name="ce168" office:value-type="date" office:date-value="2022-12-01">
            <text:p>01.12.22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Favorit Instrumentendesinfektion <text:s/>10l</text:p>
          </table:table-cell>
          <table:table-cell table:style-name="ce147" office:value-type="float" office:value="2">
            <text:p>2</text:p>
          </table:table-cell>
          <table:table-cell table:style-name="ce168" office:value-type="date" office:date-value="2022-09-01">
            <text:p>01.09.22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Favorit Wischdesinfektion, 10l</text:p>
          </table:table-cell>
          <table:table-cell table:style-name="ce148" office:value-type="float" office:value="0.8">
            <text:p>0,8</text:p>
          </table:table-cell>
          <table:table-cell table:style-name="ce100" office:value-type="string">
            <text:p>???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Kavo Oxygenal, 6 % Wasserstoff, 1 Liter</text:p>
          </table:table-cell>
          <table:table-cell table:style-name="ce149" office:value-type="float" office:value="2.5">
            <text:p>2,5</text:p>
          </table:table-cell>
          <table:table-cell table:style-name="ce168" office:value-type="date" office:date-value="2021-09-01">
            <text:p>01.09.21</text:p>
          </table:table-cell>
          <table:table-cell table:style-name="ce19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KAVO-Clean Spray 500ml</text:p>
          </table:table-cell>
          <table:table-cell table:style-name="ce149" office:value-type="float" office:value="4.5">
            <text:p>4,5</text:p>
          </table:table-cell>
          <table:table-cell table:style-name="ce168" office:value-type="date" office:date-value="2020-10-01">
            <text:p>01.10.20</text:p>
          </table:table-cell>
          <table:table-cell table:style-name="ce19"/>
          <table:table-cell table:style-name="ce188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Lubri-re Oil Spray 500ml <text:s/></text:p>
          </table:table-cell>
          <table:table-cell table:style-name="ce150" office:value-type="float" office:value="1">
            <text:p>1</text:p>
          </table:table-cell>
          <table:table-cell table:style-name="ce168" office:value-type="date" office:date-value="2021-02-01">
            <text:p>01.02.21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OPG-Folien Carestream 15x30 cm</text:p>
          </table:table-cell>
          <table:table-cell table:style-name="ce151" office:value-type="float" office:value="40">
            <text:p>40</text:p>
          </table:table-cell>
          <table:table-cell table:style-name="ce168" office:value-type="date" office:date-value="2020-07-01">
            <text:p>01.07.20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Paroex – Mundspülung 1l</text:p>
          </table:table-cell>
          <table:table-cell table:style-name="ce100" office:value-type="string">
            <text:p>1 Liter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Pro Active Cleanser 1l</text:p>
          </table:table-cell>
          <table:table-cell table:style-name="ce100" office:value-type="string">
            <text:p>800 ml</text:p>
          </table:table-cell>
          <table:table-cell table:style-name="ce168" office:value-type="date" office:date-value="2020-05-01">
            <text:p>01.05.20</text:p>
          </table:table-cell>
          <table:table-cell table:style-name="ce19" office:value-type="string">
            <text:p>Sonderbehandlung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Pure Helix Test Kit, 250 Stück</text:p>
          </table:table-cell>
          <table:table-cell table:style-name="ce146" office:value-type="float" office:value="200">
            <text:p>200</text:p>
          </table:table-cell>
          <table:table-cell table:style-name="ce168"/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Rö-Lsg. Duromat One Set (Entwickler und Fixierer)</text:p>
          </table:table-cell>
          <table:table-cell table:style-name="ce152" office:value-type="float" office:value="2">
            <text:p>2</text:p>
          </table:table-cell>
          <table:table-cell table:style-name="ce168" office:value-type="date" office:date-value="2022-10-01">
            <text:p>01.10.22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4">
          <table:table-cell table:style-name="ce19" office:value-type="string">
            <text:p>Rö-Sprühreiniger WR 2000 1l</text:p>
          </table:table-cell>
          <table:table-cell table:style-name="ce100" office:value-type="float" office:value="1">
            <text:p>1</text:p>
          </table:table-cell>
          <table:table-cell table:style-name="ce168" office:value-type="date" office:date-value="2020-08-01">
            <text:p>01.08.20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Röntgenfilm Kodak Insight Gr. 0 100 Stk./Pkg.</text:p>
          </table:table-cell>
          <table:table-cell table:style-name="ce94" office:value-type="float" office:value="100">
            <text:p>100</text:p>
          </table:table-cell>
          <table:table-cell table:style-name="ce170" office:value-type="date" office:date-value="2020-10-01">
            <text:p>01.10.20</text:p>
          </table:table-cell>
          <table:table-cell table:style-name="ce20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20" office:value-type="string">
            <text:p>Röntgenfilm Kodak Insight Gr. 2 150 Stk/Pkg.</text:p>
          </table:table-cell>
          <table:table-cell table:style-name="ce153" office:value-type="float" office:value="150">
            <text:p>150</text:p>
          </table:table-cell>
          <table:table-cell table:style-name="ce170" office:value-type="date" office:date-value="2021-05-01">
            <text:p>01.05.21</text:p>
          </table:table-cell>
          <table:table-cell table:style-name="ce20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Spiritus, 1 Liter</text:p>
          </table:table-cell>
          <table:table-cell table:style-name="ce154" office:value-type="float" office:value="0.3">
            <text:p>0,3</text:p>
          </table:table-cell>
          <table:table-cell table:style-name="ce168"/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Stericop Steam Sensor</text:p>
          </table:table-cell>
          <table:table-cell table:style-name="ce146" office:value-type="float" office:value="150">
            <text:p>150</text:p>
          </table:table-cell>
          <table:table-cell table:style-name="ce168" office:value-type="date" office:date-value="2020-02-01">
            <text:p>01.02.20</text:p>
          </table:table-cell>
          <table:table-cell table:style-name="ce19" office:value-type="string">
            <text:p>läuft aus!</text:p>
          </table:table-cell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Wasserstoffperoxid-Lösung 3%, 1 Liter</text:p>
          </table:table-cell>
          <table:table-cell table:style-name="ce155" office:value-type="float" office:value="1">
            <text:p>1</text:p>
          </table:table-cell>
          <table:table-cell table:style-name="ce168" office:value-type="date" office:date-value="2022-03-01">
            <text:p>01.03.22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WL Adapter 02/G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5" office:value-type="string">
            <text:p>WL Adapter U-1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5"/>
          <table:table-cell table:style-name="ce189"/>
          <table:table-cell table:style-name="ce195" table:number-columns-repeated="1018"/>
          <table:table-cell/>
        </table:table-row>
        <table:table-row table:style-name="ro3">
          <table:table-cell table:style-name="ce19" office:value-type="string">
            <text:p>WL cid2 500ml</text:p>
          </table:table-cell>
          <table:table-cell table:style-name="ce149" office:value-type="float" office:value="5">
            <text:p>5</text:p>
          </table:table-cell>
          <table:table-cell table:style-name="ce168" office:value-type="date" office:date-value="2020-12-01">
            <text:p>01.12.20</text:p>
          </table:table-cell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3" table:number-rows-repeated="3">
          <table:table-cell table:style-name="ce19"/>
          <table:table-cell table:style-name="ce100"/>
          <table:table-cell table:style-name="ce168"/>
          <table:table-cell table:style-name="ce19"/>
          <table:table-cell table:style-name="ce189"/>
          <table:table-cell table:style-name="ce195" table:number-columns-repeated="1018"/>
          <table:table-cell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4" office:value-type="string">
            <text:p>Erstellt / Datum</text:p>
          </table:table-cell>
          <table:table-cell table:style-name="ce157" office:value-type="string">
            <text:p>Geprüft / Datum</text:p>
          </table:table-cell>
          <table:table-cell table:style-name="ce172"/>
          <table:table-cell table:style-name="ce181"/>
          <table:table-cell table:style-name="ce24" office:value-type="string">
            <text:p>Freigegeben / Datum</text:p>
          </table:table-cell>
          <table:table-cell table:number-columns-repeated="1019"/>
        </table:table-row>
        <table:table-row table:style-name="ro3">
          <table:table-cell table:style-name="ce25" office:value-type="date" office:date-value="2020-04-27">
            <text:p>27.04.20</text:p>
          </table:table-cell>
          <table:table-cell table:style-name="ce158" office:value-type="date" office:date-value="2020-05-04">
            <text:p>04.05.20</text:p>
          </table:table-cell>
          <table:table-cell table:style-name="ce173"/>
          <table:table-cell table:style-name="ce182"/>
          <table:table-cell table:style-name="ce25" office:value-type="date" office:date-value="2020-05-04">
            <text:p>04.05.20</text:p>
          </table:table-cell>
          <table:table-cell table:number-columns-repeated="1019"/>
        </table:table-row>
        <table:table-row table:style-name="ro7">
          <table:table-cell table:style-name="ce26" office:value-type="string">
            <text:p><text:span text:style-name="T7">© </text:span><text:span text:style-name="T8">Copyright Martin Schaller,</text:span><text:span text:style-name="T9"> </text:span><text:span text:style-name="T10"><text:a xlink:href="https://www.zahnarzt-schaller-plauen.de/">https:www.zahnarzt-schaller-plauen.de</text:a></text:span></text:p>
          </table:table-cell>
          <table:table-cell table:number-columns-repeated="1023"/>
        </table:table-row>
        <table:table-row table:style-name="ro7" table:number-rows-repeated="10482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database-ranges>
        <table:database-range table:target-range-address="Tabelle1.A261:Tabelle1.D2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</style:style>
    <style:style style:name="Beobachtung" style:family="table-cell" style:parent-style-name="Default">
      <style:table-cell-properties fo:background-color="#ffcc00"/>
    </style:style>
    <style:style style:name="OK" style:family="table-cell" style:parent-style-name="Default">
      <style:table-cell-properties fo:border-bottom="0.002cm solid #000000" fo:background-color="#0099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/>
          <text:p>Revision: 2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.05.2020</text:date>, <text:time>14:1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challer</meta:initial-creator>
    <meta:creation-date>2020-04-25T13:51:37.49</meta:creation-date>
    <dc:date>2020-05-08T14:19:39.07</dc:date>
    <meta:editing-duration>P1DT1H51M2S</meta:editing-duration>
    <meta:editing-cycles>34</meta:editing-cycles>
    <meta:generator>OpenOffice/4.1.2$Win32 OpenOffice.org_project/412m3$Build-9782</meta:generator>
    <dc:creator>Martin Schaller</dc:creator>
    <meta:document-statistic meta:table-count="3" meta:cell-count="767" meta:object-count="0"/>
  </office:meta>
</office:document-meta>
</file>